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Consultant" svg:font-family="Consultan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2.959cm" style:rel-width="73%" fo:margin-left="1.492cm" table:align="left"/>
    </style:style>
    <style:style style:name="Таблица1.A" style:family="table-column">
      <style:table-column-properties style:column-width="3.304cm" style:rel-column-width="1881*"/>
    </style:style>
    <style:style style:name="Таблица1.B" style:family="table-column">
      <style:table-column-properties style:column-width="9.656cm" style:rel-column-width="5499*"/>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2" style:family="table">
      <style:table-properties style:width="17.443cm" fo:margin-left="0cm" table:align="left"/>
    </style:style>
    <style:style style:name="Таблица2.A" style:family="table-column">
      <style:table-column-properties style:column-width="1.191cm"/>
    </style:style>
    <style:style style:name="Таблица2.B" style:family="table-column">
      <style:table-column-properties style:column-width="6.251cm"/>
    </style:style>
    <style:style style:name="Таблица2.C" style:family="table-column">
      <style:table-column-properties style:column-width="0.75cm"/>
    </style:style>
    <style:style style:name="Таблица2.D" style:family="table-column">
      <style:table-column-properties style:column-width="0.09cm"/>
    </style:style>
    <style:style style:name="Таблица2.E" style:family="table-column">
      <style:table-column-properties style:column-width="5.17cm"/>
    </style:style>
    <style:style style:name="Таблица2.F" style:family="table-column">
      <style:table-column-properties style:column-width="3.992cm"/>
    </style:style>
    <style:style style:name="Таблица2.1" style:family="table-row">
      <style:table-row-properties style:min-row-height="0.607cm" style:use-optimal-row-height="false"/>
    </style:style>
    <style:style style:name="Таблица2.A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0.379cm" style:use-optimal-row-height="false"/>
    </style:style>
    <style:style style:name="Таблица2.A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5" style:family="table-row">
      <style:table-row-properties style:min-row-height="0.497cm" style:use-optimal-row-height="false"/>
    </style:style>
    <style:style style:name="Таблица2.6" style:family="table-row">
      <style:table-row-properties style:min-row-height="2.275cm" style:use-optimal-row-height="false"/>
    </style:style>
    <style:style style:name="Таблица2.9" style:family="table-row">
      <style:table-row-properties style:min-row-height="2.312cm" style:use-optimal-row-height="false"/>
    </style:style>
    <style:style style:name="Таблица2.10" style:family="table-row">
      <style:table-row-properties style:min-row-height="0.633cm" style:use-optimal-row-height="false"/>
    </style:style>
    <style:style style:name="Таблица2.11" style:family="table-row">
      <style:table-row-properties style:min-row-height="0.522cm" style:use-optimal-row-height="false"/>
    </style:style>
    <style:style style:name="Таблица2.12" style:family="table-row">
      <style:table-row-properties style:min-row-height="0.762cm" style:use-optimal-row-height="false"/>
    </style:style>
    <style:style style:name="Таблица2.13" style:family="table-row">
      <style:table-row-properties style:min-row-height="0.123cm" style:use-optimal-row-height="false"/>
    </style:style>
    <style:style style:name="Таблица2.19" style:family="table-row">
      <style:table-row-properties style:min-row-height="0.429cm" style:use-optimal-row-height="false"/>
    </style:style>
    <style:style style:name="Таблица2.20" style:family="table-row">
      <style:table-row-properties style:min-row-height="0.797cm" style:use-optimal-row-height="false"/>
    </style:style>
    <style:style style:name="Таблица2.21" style:family="table-row">
      <style:table-row-properties style:min-row-height="1.242cm" style:use-optimal-row-height="false"/>
    </style:style>
    <style:style style:name="Таблица2.25" style:family="table-row">
      <style:table-row-properties style:min-row-height="0.713cm" style:use-optimal-row-height="false"/>
    </style:style>
    <style:style style:name="Таблица2.E29" style:family="table-cell">
      <style:table-cell-properties fo:padding-left="0.018cm" fo:padding-right="0.018cm" fo:padding-top="0cm" fo:padding-bottom="0cm" fo:border="0.5pt solid #000000" style:writing-mode="lr-tb"/>
    </style:style>
    <style:style style:name="Таблица2.32" style:family="table-row">
      <style:table-row-properties style:min-row-height="1.319cm" style:use-optimal-row-height="false"/>
    </style:style>
    <style:style style:name="Таблица2.33" style:family="table-row">
      <style:table-row-properties style:min-row-height="2.716cm" style:use-optimal-row-height="false"/>
    </style:style>
    <style:style style:name="Таблица2.34" style:family="table-row">
      <style:table-row-properties style:min-row-height="1.453cm" style:use-optimal-row-height="false"/>
    </style:style>
    <style:style style:name="Таблица2.36" style:family="table-row">
      <style:table-row-properties style:min-row-height="1.111cm" style:use-optimal-row-height="false"/>
    </style:style>
    <style:style style:name="Таблица2.B39" style:family="table-cell">
      <style:table-cell-properties fo:padding-left="0.191cm" fo:padding-right="0.191cm" fo:padding-top="0cm" fo:padding-bottom="0cm" fo:border-left="0.5pt solid #000000" fo:border-right="0.5pt solid #ffffff" fo:border-top="0.5pt solid #000000" fo:border-bottom="0.5pt solid #000000" style:writing-mode="lr-tb"/>
    </style:style>
    <style:style style:name="Таблица2.D39" style:family="table-cell">
      <style:table-cell-properties fo:padding-left="0.191cm" fo:padding-right="0.191cm" fo:padding-top="0cm" fo:padding-bottom="0cm" fo:border-left="0.5pt solid #ffffff" fo:border-right="0.5pt solid #ffffff" fo:border-top="0.5pt solid #000000" fo:border-bottom="0.5pt solid #000000" style:writing-mode="lr-tb"/>
    </style:style>
    <style:style style:name="Таблица2.F39" style:family="table-cell">
      <style:table-cell-properties fo:padding-left="0.191cm" fo:padding-right="0.191cm" fo:padding-top="0cm" fo:padding-bottom="0cm" fo:border-left="0.5pt solid #ffffff" fo:border-right="0.5pt solid #000000" fo:border-top="0.5pt solid #000000" fo:border-bottom="0.5pt solid #000000" style:writing-mode="lr-tb"/>
    </style:style>
    <style:style style:name="P1" style:family="paragraph" style:parent-style-name="Обычный">
      <style:paragraph-properties fo:margin-top="0cm" fo:margin-bottom="0cm" loext:contextual-spacing="false"/>
    </style:style>
    <style:style style:name="P2"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P3" style:family="paragraph" style:parent-style-name="Обычный">
      <style:paragraph-properties fo:margin-top="0cm" fo:margin-bottom="0cm" loext:contextual-spacing="false" style:line-height-at-least="0.041cm">
        <style:tab-stops>
          <style:tab-stop style:position="2.251cm"/>
        </style:tab-stops>
      </style:paragraph-properties>
      <style:text-properties style:font-name="Times New Roman" fo:font-size="14pt" fo:language="en" fo:country="US" style:font-size-asian="14pt" style:font-size-complex="14pt"/>
    </style:style>
    <style:style style:name="P4" style:family="paragraph" style:parent-style-name="Обычный">
      <loext:graphic-properties draw:fill="solid" draw:fill-color="#ffffff" draw:opacity="100%"/>
      <style:paragraph-properties fo:margin-top="0cm" fo:margin-bottom="0cm" loext:contextual-spacing="false" fo:text-align="center" style:justify-single-word="false" fo:background-color="#ffffff"/>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5" style:family="paragraph" style:parent-style-name="Обычный">
      <loext:graphic-properties draw:fill="solid" draw:fill-color="#ffffff" draw:opacity="100%"/>
      <style:paragraph-properties fo:margin-top="0cm" fo:margin-bottom="0cm" loext:contextual-spacing="false" fo:text-align="center" style:justify-single-word="false" fo:background-color="#ffffff"/>
      <style:text-properties style:font-name="Times New Roman" fo:font-size="2pt" style:font-name-asian="Times New Roman" style:font-size-asian="2pt" style:language-asian="ru" style:country-asian="RU" style:font-size-complex="2pt" style:font-weight-complex="bold"/>
    </style:style>
    <style:style style:name="P6" style:family="paragraph" style:parent-style-name="Обычный">
      <style:paragraph-properties fo:margin-top="0cm" fo:margin-bottom="0cm" loext:contextual-spacing="false"/>
      <style:text-properties style:font-name="Times New Roman" fo:font-size="12pt" style:font-name-asian="Times New Roman" style:font-size-asian="12pt" style:font-size-complex="12pt" style:font-weight-complex="bold"/>
    </style:style>
    <style:style style:name="P7" style:family="paragraph" style:parent-style-name="Обычный">
      <style:paragraph-properties fo:margin-top="0cm" fo:margin-bottom="0cm" loext:contextual-spacing="false" fo:text-align="justify" style:justify-single-word="false"/>
      <style:text-properties style:font-name="Times New Roman" fo:font-size="12pt" style:font-name-asian="Times New Roman" style:font-size-asian="12pt" style:font-size-complex="12pt" style:font-weight-complex="bold"/>
    </style:style>
    <style:style style:name="P8" style:family="paragraph" style:parent-style-name="Обычный">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ru" style:country-asian="RU" style:font-size-complex="12pt" style:font-weight-complex="bold"/>
    </style:style>
    <style:style style:name="P9" style:family="paragraph" style:parent-style-name="Обычный">
      <style:paragraph-properties fo:margin-top="0cm" fo:margin-bottom="0cm" loext:contextual-spacing="false"/>
      <style:text-properties style:font-name="Times New Roman" fo:font-size="12pt" fo:font-weight="bold" style:font-name-asian="Times New Roman" style:font-size-asian="12pt" style:font-weight-asian="bold" style:font-size-complex="12pt" style:font-weight-complex="bold"/>
    </style:style>
    <style:style style:name="P10" style:family="paragraph" style:parent-style-name="Обычный">
      <style:paragraph-properties fo:margin-top="0cm" fo:margin-bottom="0cm" loext:contextual-spacing="false" fo:text-align="justify" style:justify-single-word="false"/>
      <style:text-properties style:font-name="Times New Roman" fo:font-size="12pt" fo:font-weight="bold" style:font-name-asian="Times New Roman" style:font-size-asian="12pt" style:font-weight-asian="bold" style:font-size-complex="12pt" style:font-weight-complex="bold"/>
    </style:style>
    <style:style style:name="P11" style:family="paragraph" style:parent-style-name="Обычный">
      <style:paragraph-properties fo:margin-top="0cm" fo:margin-bottom="0cm" loext:contextual-spacing="false"/>
      <style:text-properties style:font-name="Times New Roman" fo:font-size="5pt" style:font-name-asian="Times New Roman" style:font-size-asian="5pt" style:font-size-complex="5pt" style:font-weight-complex="bold"/>
    </style:style>
    <style:style style:name="P12" style:family="paragraph" style:parent-style-name="Обычный">
      <style:paragraph-properties fo:margin-top="0cm" fo:margin-bottom="0cm" loext:contextual-spacing="false" fo:text-align="justify" style:justify-single-word="false"/>
      <style:text-properties style:font-name="Times New Roman" fo:font-size="5pt" style:font-name-asian="Times New Roman" style:font-size-asian="5pt" style:font-size-complex="5pt" style:font-weight-complex="bold"/>
    </style:style>
    <style:style style:name="P13" style:family="paragraph" style:parent-style-name="Обычный">
      <style:paragraph-properties fo:margin-top="0cm" fo:margin-bottom="0cm" loext:contextual-spacing="false" fo:text-align="justify" style:justify-single-word="false"/>
      <style:text-properties style:font-name="Times New Roman" style:font-name-asian="Times New Roman" style:font-size-complex="12pt" style:font-weight-complex="bold"/>
    </style:style>
    <style:style style:name="P14" style:family="paragraph" style:parent-style-name="Обычный">
      <style:paragraph-properties fo:margin-top="0cm" fo:margin-bottom="0cm" loext:contextual-spacing="false" fo:text-align="justify" style:justify-single-word="false"/>
      <style:text-properties style:font-name="Times New Roman" fo:font-size="13.5pt" style:font-name-asian="Times New Roman" style:font-size-asian="13.5pt" style:font-size-complex="13.5pt" style:font-weight-complex="bold"/>
    </style:style>
    <style:style style:name="P15" style:family="paragraph" style:parent-style-name="Обычный">
      <style:paragraph-properties fo:margin-top="0cm" fo:margin-bottom="0cm" loext:contextual-spacing="false" style:line-height-at-least="0.041cm">
        <style:tab-stops>
          <style:tab-stop style:position="2.251cm"/>
        </style:tab-stops>
      </style:paragraph-properties>
    </style:style>
    <style:style style:name="P16" style:family="paragraph" style:parent-style-name="Обычный">
      <style:paragraph-properties fo:margin-top="0cm" fo:margin-bottom="0cm" loext:contextual-spacing="false" style:line-height-at-least="0.041cm">
        <style:tab-stops>
          <style:tab-stop style:position="2.251cm"/>
        </style:tab-stops>
      </style:paragraph-properties>
      <style:text-properties fo:color="#000000" style:font-name="Times New Roman" fo:font-size="14pt" style:font-size-asian="14pt" style:font-size-complex="14pt"/>
    </style:style>
    <style:style style:name="P17" style:family="paragraph" style:parent-style-name="Обычный">
      <style:paragraph-properties fo:margin-top="0cm" fo:margin-bottom="0cm" loext:contextual-spacing="false" fo:text-align="center" style:justify-single-word="false"/>
    </style:style>
    <style:style style:name="P18" style:family="paragraph" style:parent-style-name="Обычный">
      <loext:graphic-properties draw:fill="solid" draw:fill-color="#ffffff" draw:opacity="100%"/>
      <style:paragraph-properties fo:margin-top="0cm" fo:margin-bottom="0cm" loext:contextual-spacing="false" fo:text-align="center" style:justify-single-word="false" fo:background-color="#ffffff"/>
    </style:style>
    <style:style style:name="P19" style:family="paragraph" style:parent-style-name="Обычный">
      <style:paragraph-properties fo:margin-top="0cm" fo:margin-bottom="0cm" loext:contextual-spacing="false" fo:text-align="justify" style:justify-single-word="false"/>
    </style:style>
    <style:style style:name="P20" style:family="paragraph" style:parent-style-name="Обычный">
      <style:paragraph-properties fo:margin-top="0cm" fo:margin-bottom="0cm" loext:contextual-spacing="false" fo:line-height="100%" fo:text-align="justify" style:justify-single-word="false"/>
    </style:style>
    <style:style style:name="P21" style:family="paragraph" style:parent-style-name="Обычный">
      <style:paragraph-properties fo:margin-top="0cm" fo:margin-bottom="0cm" loext:contextual-spacing="false" fo:text-align="justify" style:justify-single-word="false" fo:padding-left="0cm" fo:padding-right="0cm" fo:padding-top="0.035cm" fo:padding-bottom="0.035cm" fo:border-left="none" fo:border-right="none" fo:border-top="1.5pt solid #000000" fo:border-bottom="1.5pt solid #000000" style:shadow="none"/>
      <style:text-properties style:font-name="Times New Roman" fo:font-size="12pt" style:font-name-asian="Times New Roman" style:font-size-asian="12pt" style:font-size-complex="12pt" style:font-weight-complex="bold"/>
    </style:style>
    <style:style style:name="P22" style:family="paragraph" style:parent-style-name="Обычный">
      <style:paragraph-properties fo:margin-top="0cm" fo:margin-bottom="0cm" loext:contextual-spacing="false" fo:text-align="justify" style:justify-single-word="false" fo:padding-left="0cm" fo:padding-right="0cm" fo:padding-top="0cm" fo:padding-bottom="0.035cm" fo:border-left="none" fo:border-right="none" fo:border-top="none" fo:border-bottom="1.5pt solid #000000" style:shadow="none"/>
      <style:text-properties style:font-name="Times New Roman" fo:font-size="12pt" style:font-name-asian="Times New Roman" style:font-size-asian="12pt" style:font-size-complex="12pt" style:font-weight-complex="bold"/>
    </style:style>
    <style:style style:name="P23" style:family="paragraph" style:parent-style-name="Обычный">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0" style:shadow="none"/>
      <style:text-properties style:font-name="Times New Roman" fo:font-size="12pt" style:font-name-asian="Times New Roman" style:font-size-asian="12pt" style:font-size-complex="12pt" style:font-weight-complex="bold"/>
    </style:style>
    <style:style style:name="P24" style:family="paragraph" style:parent-style-name="Обычный">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0" style:shadow="none"/>
      <style:text-properties style:font-name="Times New Roman" fo:font-size="10pt" style:font-name-asian="Times New Roman" style:font-size-asian="10pt" style:language-asian="ru" style:country-asian="RU" style:font-size-complex="12pt" style:font-weight-complex="bold"/>
    </style:style>
    <style:style style:name="P25" style:family="paragraph" style:parent-style-name="Header">
      <style:text-properties fo:font-size="5pt" style:font-size-asian="5pt"/>
    </style:style>
    <style:style style:name="P26" style:family="paragraph" style:parent-style-name="Footer">
      <style:paragraph-properties fo:margin-left="0cm" fo:margin-right="0.635cm" fo:text-indent="0cm" style:auto-text-indent="false"/>
    </style:style>
    <style:style style:name="P27"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autospace="none"/>
      <style:text-properties style:font-name="Times New Roman" fo:font-size="12pt" officeooo:paragraph-rsid="00087251" style:font-name-asian="Times New Roman" style:font-size-asian="12pt" style:font-size-complex="12pt"/>
    </style:style>
    <style:style style:name="P28"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size-complex="14pt"/>
    </style:style>
    <style:style style:name="P31"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text-autospace="none">
        <style:tab-stops>
          <style:tab-stop style:position="2.251cm"/>
        </style:tab-stops>
      </style:paragraph-properties>
      <style:text-properties style:font-name="Times New Roman" fo:font-size="14pt" style:font-name-asian="Times New Roman" style:font-size-asian="14pt" style:font-size-complex="14pt"/>
    </style:style>
    <style:style style:name="P32" style:family="paragraph" style:parent-style-name="Обычный">
      <style:paragraph-properties fo:margin-left="0cm" fo:margin-right="0cm" fo:margin-top="0cm" fo:margin-bottom="0cm" loext:contextual-spacing="false" fo:line-height="100%" fo:text-indent="1.251cm" style:auto-text-indent="false"/>
      <style:text-properties style:font-name="Times New Roman" fo:font-size="14pt" fo:font-style="italic" fo:font-weight="bold" style:font-size-asian="14pt" style:font-style-asian="italic" style:font-weight-asian="bold" style:font-size-complex="14pt"/>
    </style:style>
    <style:style style:name="P33"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style>
    <style:style style:name="P34" style:family="paragraph" style:parent-style-name="Обычный">
      <style:paragraph-properties fo:margin-left="0cm" fo:margin-right="0cm" fo:margin-top="0cm" fo:margin-bottom="0cm" loext:contextual-spacing="false" style:line-height-at-least="0.041cm" fo:text-align="justify" style:justify-single-word="false" fo:text-indent="1.251cm" style:auto-text-indent="false"/>
      <style:text-properties officeooo:paragraph-rsid="00087251"/>
    </style:style>
    <style:style style:name="P3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3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37"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autospace="none"/>
      <style:text-properties style:font-name="Liberation Serif" fo:font-size="14pt" officeooo:paragraph-rsid="00087251" style:font-name-asian="Times New Roman" style:font-size-asian="14pt" style:font-size-complex="14pt"/>
    </style:style>
    <style:style style:name="P38"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fo:padding-left="0cm" fo:padding-right="0cm" fo:padding-top="0cm" fo:padding-bottom="0.035cm" fo:border-left="none" fo:border-right="none" fo:border-top="none" fo:border-bottom="1.5pt solid #000000" style:shadow="none"/>
      <style:text-properties style:font-name="Times New Roman" fo:font-size="8pt" style:font-name-asian="Times New Roman" style:font-size-asian="8pt" style:language-asian="ru" style:country-asian="RU" style:font-size-complex="12pt" style:font-weight-complex="bold"/>
    </style:style>
    <style:style style:name="P39" style:family="paragraph" style:parent-style-name="ConsPlusNormal">
      <style:paragraph-properties fo:margin-left="0cm" fo:margin-right="0cm" style:line-height-at-least="0.041cm" fo:text-indent="1.251cm" style:auto-text-indent="false"/>
      <style:text-properties style:font-name="Times New Roman" fo:font-size="12pt" fo:font-weight="bold" style:font-size-asian="12pt" style:font-weight-asian="bold" style:font-name-complex="Times New Roman" style:font-size-complex="12pt"/>
    </style:style>
    <style:style style:name="P40"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41" style:family="paragraph" style:parent-style-name="Default">
      <style:paragraph-properties fo:margin-left="0cm" fo:margin-right="0cm" style:line-height-at-least="0.041cm" fo:text-align="center" style:justify-single-word="false" fo:text-indent="1.251cm" style:auto-text-indent="false"/>
      <style:text-properties style:use-window-font-color="true" fo:font-size="14pt" fo:font-weight="bold" style:font-name-asian="Calibri" style:font-size-asian="14pt" style:language-asian="en" style:country-asian="US" style:font-weight-asian="bold" style:font-size-complex="14pt"/>
    </style:style>
    <style:style style:name="P42" style:family="paragraph" style:parent-style-name="Default">
      <style:paragraph-properties fo:margin-left="0cm" fo:margin-right="0cm" style:line-height-at-least="0.041cm" fo:text-indent="1.251cm" style:auto-text-indent="false"/>
      <style:text-properties style:use-window-font-color="true" fo:font-size="14pt" fo:font-weight="bold" style:font-size-asian="14pt" style:font-weight-asian="bold" style:font-size-complex="14pt" style:font-style-complex="italic" style:font-weight-complex="bold"/>
    </style:style>
    <style:style style:name="P43" style:family="paragraph" style:parent-style-name="_31_1">
      <style:paragraph-properties fo:line-height="100%"/>
      <style:text-properties fo:font-size="14pt" style:font-size-asian="14pt" style:language-asian="ar" style:country-asian="SA" style:font-size-complex="14pt"/>
    </style:style>
    <style:style style:name="P44" style:family="paragraph" style:parent-style-name="_31_1">
      <style:paragraph-properties fo:line-height="100%"/>
    </style:style>
    <style:style style:name="P45" style:family="paragraph" style:parent-style-name="_31_1">
      <style:paragraph-properties fo:line-height="100%"/>
      <style:text-properties fo:color="#000000" fo:font-size="14pt" style:font-name-asian="Times New Roman" style:font-size-asian="14pt" style:language-asian="ru" style:country-asian="RU" style:font-size-complex="14pt"/>
    </style:style>
    <style:style style:name="P46" style:family="paragraph" style:parent-style-name="Обычный">
      <style:paragraph-properties fo:margin-left="0.037cm" fo:margin-right="0.025cm" fo:margin-top="0cm" fo:margin-bottom="0cm" loext:contextual-spacing="false" fo:line-height="100%" fo:text-indent="0cm" style:auto-text-indent="false">
        <style:tab-stops/>
      </style:paragraph-properties>
    </style:style>
    <style:style style:name="P47"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style>
    <style:style style:name="P48" style:family="paragraph" style:parent-style-name="Обычный">
      <style:paragraph-properties fo:margin-left="0cm" fo:margin-right="0cm" fo:margin-top="0cm" fo:margin-bottom="0cm" loext:contextual-spacing="false" fo:line-height="100%" fo:text-align="justify" style:justify-single-word="false" fo:text-indent="1.501cm" style:auto-text-indent="false"/>
      <style:text-properties style:font-name="Times New Roman" fo:font-size="14pt" style:font-size-asian="14pt" style:font-size-complex="14pt"/>
    </style:style>
    <style:style style:name="P49" style:family="paragraph" style:parent-style-name="Обычный">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Times New Roman" fo:font-size="14pt" style:font-size-asian="14pt" style:font-size-complex="14pt"/>
    </style:style>
    <style:style style:name="P50" style:family="paragraph" style:parent-style-name="обычный_20_приложения">
      <style:text-properties fo:font-size="14pt" style:font-size-asian="14pt" style:font-size-complex="14pt"/>
    </style:style>
    <style:style style:name="P51" style:family="paragraph" style:parent-style-name="Рег._20_Заголовок_20_1-го_20_уровня_20_регламента">
      <style:text-properties style:font-size-complex="14pt"/>
    </style:style>
    <style:style style:name="P52" style:family="paragraph" style:parent-style-name="Рег._20_Заголовок_20_1-го_20_уровня_20_регламента">
      <style:paragraph-properties fo:line-height="100%"/>
      <style:text-properties style:font-size-complex="14pt"/>
    </style:style>
    <style:style style:name="P53" style:family="paragraph" style:parent-style-name="Рег._20_Заголовок_20_1-го_20_уровня_20_регламента">
      <style:paragraph-properties fo:line-height="100%"/>
    </style:style>
    <style:style style:name="P54" style:family="paragraph" style:parent-style-name="Рег._20_Заголовок_20_1-го_20_уровня_20_регламента">
      <style:paragraph-properties fo:margin-left="1.905cm" fo:margin-right="0cm" fo:text-align="start" style:justify-single-word="false" fo:text-indent="0cm" style:auto-text-indent="false">
        <style:tab-stops/>
      </style:paragraph-properties>
      <style:text-properties style:font-size-complex="14pt"/>
    </style:style>
    <style:style style:name="P55" style:family="paragraph" style:parent-style-name="Рег._20_Заголовок_20_1-го_20_уровня_20_регламента">
      <style:paragraph-properties fo:margin-left="1.905cm" fo:margin-right="0cm" fo:line-height="100%" fo:text-align="start" style:justify-single-word="false" fo:text-indent="0cm" style:auto-text-indent="false">
        <style:tab-stops/>
      </style:paragraph-properties>
      <style:text-properties style:font-size-complex="14pt"/>
    </style:style>
    <style:style style:name="P56" style:family="paragraph" style:parent-style-name="Рег._20_Заголовок_20_1-го_20_уровня_20_регламента">
      <style:paragraph-properties fo:margin-left="1.905cm" fo:margin-right="0cm" fo:line-height="100%" fo:text-align="start" style:justify-single-word="false" fo:text-indent="0cm" style:auto-text-indent="false">
        <style:tab-stops/>
      </style:paragraph-properties>
      <style:text-properties fo:language="ru" fo:country="RU" style:font-size-complex="14pt"/>
    </style:style>
    <style:style style:name="P57" style:family="paragraph" style:parent-style-name="Без_20_интервала">
      <style:paragraph-properties fo:margin-left="0cm" fo:margin-right="0cm" fo:margin-top="0cm" fo:margin-bottom="0cm" loext:contextual-spacing="false" fo:text-align="end" style:justify-single-word="false" fo:text-indent="0cm" style:auto-text-indent="false" fo:break-before="page">
        <style:tab-stops/>
      </style:paragraph-properties>
    </style:style>
    <style:style style:name="P58" style:family="paragraph" style:parent-style-name="Без_20_интервала">
      <style:paragraph-properties fo:margin-left="8.001cm" fo:margin-right="0cm" fo:margin-top="0cm" fo:margin-bottom="0cm" loext:contextual-spacing="false" fo:text-align="end" style:justify-single-word="false" fo:text-indent="0cm" style:auto-text-indent="false">
        <style:tab-stops/>
      </style:paragraph-properties>
      <style:text-properties fo:language="ru" fo:country="RU" fo:font-weight="normal" style:font-weight-asian="normal" style:font-size-complex="12pt"/>
    </style:style>
    <style:style style:name="P59" style:family="paragraph" style:parent-style-name="Default">
      <style:paragraph-properties fo:margin-left="0cm" fo:margin-right="0cm" style:line-height-at-least="0.041cm" fo:text-align="center" style:justify-single-word="false" fo:text-indent="1.251cm" style:auto-text-indent="false"/>
    </style:style>
    <style:style style:name="P60" style:family="paragraph" style:parent-style-name="ConsPlusNormal" style:list-style-name="L6">
      <style:paragraph-properties fo:margin-left="0cm" fo:margin-right="0cm" fo:text-align="justify" style:justify-single-word="false" fo:text-indent="1.251cm" style:auto-text-indent="false">
        <style:tab-stops/>
      </style:paragraph-properties>
      <style:text-properties style:font-name="Times New Roman" fo:font-size="14pt" style:font-size-asian="14pt" style:font-name-complex="Times New Roman" style:font-size-complex="14pt"/>
    </style:style>
    <style:style style:name="P61" style:family="paragraph" style:parent-style-name="Абзац_20_списка" style:list-style-name="L6">
      <style:paragraph-properties fo:margin-left="0cm" fo:margin-right="0cm" fo:margin-top="0cm" fo:margin-bottom="0cm" loext:contextual-spacing="false" fo:line-height="100%" fo:text-indent="1.251cm" style:auto-text-indent="false">
        <style:tab-stops/>
      </style:paragraph-properties>
      <style:text-properties style:font-name="Times New Roman" fo:font-size="14pt" style:font-size-asian="14pt" style:font-size-complex="14pt"/>
    </style:style>
    <style:style style:name="P62" style:family="paragraph" style:parent-style-name="Абзац_20_списка" style:list-style-name="L7">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63" style:family="paragraph" style:parent-style-name="Обычный" style:list-style-name="L10">
      <style:paragraph-properties fo:margin-top="0cm" fo:margin-bottom="0cm" loext:contextual-spacing="false" fo:text-align="justify" style:justify-single-word="false" fo:hyphenation-ladder-count="no-limit" style:vertical-align="baseline"/>
      <style:text-properties style:font-name="Times New Roman" fo:font-size="12pt" style:font-name-asian="Times New Roman" style:font-size-asian="12pt" style:font-size-complex="12pt" style:font-weight-complex="bold" fo:hyphenate="false" loext:hyphenation-no-caps="false"/>
    </style:style>
    <style:style style:name="P64" style:family="paragraph" style:parent-style-name="Обычный" style:master-page-name="MP0">
      <style:paragraph-properties fo:margin-left="0cm" fo:margin-right="0cm" fo:margin-top="0cm" fo:margin-bottom="0cm" loext:contextual-spacing="false" fo:line-height="100%" fo:text-align="end" style:justify-single-word="false" fo:text-indent="1.251cm" style:auto-text-indent="false" style:page-number="auto" fo:break-before="page" style:text-autospace="none"/>
      <style:text-properties style:font-name="Liberation Serif" fo:font-size="14pt" officeooo:paragraph-rsid="00087251" style:font-size-asian="14pt" style:font-size-complex="14pt"/>
    </style:style>
    <style:style style:name="P65" style:family="paragraph" style:parent-style-name="Обычный" style:list-style-name="L9">
      <style:paragraph-properties fo:margin-left="0cm" fo:margin-right="0cm" fo:margin-top="0cm" fo:margin-bottom="0cm" loext:contextual-spacing="false" style:line-height-at-least="0.041cm" fo:text-align="justify" style:justify-single-word="false" fo:text-indent="1.251cm" style:auto-text-indent="false" style:text-autospace="none">
        <style:tab-stops/>
      </style:paragraph-properties>
      <style:text-properties style:font-name="Times New Roman" fo:font-size="14pt" style:font-size-asian="14pt" style:font-size-complex="14pt"/>
    </style:style>
    <style:style style:name="P66" style:family="paragraph" style:parent-style-name="Обычный" style:list-style-name="L9">
      <style:paragraph-properties fo:margin-left="0cm" fo:margin-right="0cm" fo:margin-top="0cm" fo:margin-bottom="0cm" loext:contextual-spacing="false" style:line-height-at-least="0.041cm" fo:text-indent="1.251cm" style:auto-text-indent="false" style:text-autospace="none">
        <style:tab-stops/>
      </style:paragraph-properties>
      <style:text-properties style:font-name="Times New Roman" fo:font-size="14pt" style:font-size-asian="14pt" style:font-size-complex="14pt"/>
    </style:style>
    <style:style style:name="P67" style:family="paragraph" style:parent-style-name="Обычный" style:list-style-name="L9">
      <style:paragraph-properties fo:margin-left="0cm" fo:margin-right="0cm" fo:margin-top="0cm" fo:margin-bottom="0cm" loext:contextual-spacing="false" fo:line-height="100%" fo:text-align="justify" style:justify-single-word="false" fo:text-indent="1.251cm" style:auto-text-indent="false" style:text-autospace="none">
        <style:tab-stops/>
      </style:paragraph-properties>
    </style:style>
    <style:style style:name="P68" style:family="paragraph" style:parent-style-name="Обычный" style:list-style-name="L9">
      <style:paragraph-properties fo:margin-left="0cm" fo:margin-right="0cm" fo:margin-top="0cm" fo:margin-bottom="0cm" loext:contextual-spacing="false" style:line-height-at-least="0.041cm" fo:text-align="justify" style:justify-single-word="false" fo:text-indent="1.251cm" style:auto-text-indent="false" style:text-autospace="none">
        <style:tab-stops/>
      </style:paragraph-properties>
    </style:style>
    <style:style style:name="P69" style:family="paragraph" style:parent-style-name="Обычный" style:list-style-name="L1">
      <style:paragraph-properties fo:margin-left="0cm" fo:margin-right="0.025cm" fo:margin-top="0cm" fo:margin-bottom="0cm" loext:contextual-spacing="false" fo:line-height="100%" fo:text-align="justify" style:justify-single-word="false" fo:text-indent="1.265cm" style:auto-text-indent="false"/>
      <style:text-properties fo:color="#000000" style:font-name="Times New Roman" fo:font-size="14pt" style:font-name-asian="Times New Roman" style:font-size-asian="14pt"/>
    </style:style>
    <style:style style:name="P70" style:family="paragraph" style:parent-style-name="Обычный" style:list-style-name="LFO4">
      <style:paragraph-properties fo:margin-left="0cm" fo:margin-right="0cm" fo:margin-top="0cm" fo:margin-bottom="0cm" loext:contextual-spacing="false" fo:line-height="100%" fo:text-align="justify" style:justify-single-word="false" fo:text-indent="1.501cm" style:auto-text-indent="false" style:text-autospace="none">
        <style:tab-stops/>
      </style:paragraph-properties>
      <style:text-properties style:font-name="Times New Roman" fo:font-size="14pt" style:font-size-asian="14pt" style:font-size-complex="14pt"/>
    </style:style>
    <style:style style:name="P71" style:family="paragraph" style:parent-style-name="Обычный" style:master-page-name="MP1">
      <style:paragraph-properties fo:margin-left="8.001cm" fo:margin-right="0cm" fo:margin-top="0cm" fo:margin-bottom="0cm" loext:contextual-spacing="false" fo:text-align="end" style:justify-single-word="false" fo:text-indent="0.501cm" style:auto-text-indent="false" style:page-number="auto" fo:break-before="page" fo:keep-with-next="always">
        <style:tab-stops/>
      </style:paragraph-properties>
      <style:text-properties style:font-name="Times New Roman" fo:font-size="12pt" style:font-name-asian="Times New Roman" style:font-size-asian="12pt" style:language-asian="ru" style:country-asian="RU" style:font-size-complex="12pt" style:font-style-complex="italic" style:font-weight-complex="bold"/>
    </style:style>
    <style:style style:name="P72" style:family="paragraph" style:parent-style-name="Обычный">
      <style:paragraph-properties fo:margin-left="8.001cm" fo:margin-right="0cm" fo:margin-top="0cm" fo:margin-bottom="0cm" loext:contextual-spacing="false" fo:text-align="end" style:justify-single-word="false" fo:text-indent="0.501cm" style:auto-text-indent="false" fo:keep-with-next="always">
        <style:tab-stops/>
      </style:paragraph-properties>
      <style:text-properties style:font-name="Times New Roman" fo:font-size="12pt" style:font-name-asian="Times New Roman" style:font-size-asian="12pt" style:language-asian="ar" style:country-asian="SA" style:font-size-complex="12pt"/>
    </style:style>
    <style:style style:name="P73" style:family="paragraph" style:parent-style-name="Обычный">
      <style:paragraph-properties fo:margin-left="8.001cm" fo:margin-right="0cm" fo:margin-top="0cm" fo:margin-bottom="0cm" loext:contextual-spacing="false" fo:text-indent="0cm" style:auto-text-indent="false" fo:keep-with-next="always">
        <style:tab-stops/>
      </style:paragraph-properties>
      <style:text-properties style:font-name="Times New Roman" fo:font-size="12pt" style:font-name-asian="Times New Roman" style:font-size-asian="12pt" style:language-asian="ru" style:country-asian="RU" style:font-size-complex="12pt" style:font-style-complex="italic" style:font-weight-complex="bold"/>
    </style:style>
    <style:style style:name="P74" style:family="paragraph" style:parent-style-name="Обычный" style:list-style-name="L10">
      <style:paragraph-properties fo:margin-left="0.81cm" fo:margin-right="0cm" fo:margin-top="0cm" fo:margin-bottom="0cm" loext:contextual-spacing="false" fo:text-align="justify" style:justify-single-word="false" fo:hyphenation-ladder-count="no-limit" fo:text-indent="-0.499cm" style:auto-text-indent="false" style:vertical-align="baseline">
        <style:tab-stops/>
      </style:paragraph-properties>
      <style:text-properties style:font-name="Times New Roman" fo:font-size="12pt" style:font-name-asian="Times New Roman" style:font-size-asian="12pt" style:font-size-complex="12pt" style:font-weight-complex="bold" fo:hyphenate="false" loext:hyphenation-no-caps="false"/>
    </style:style>
    <style:style style:name="P75" style:family="paragraph" style:parent-style-name="Обычный" style:list-style-name="L10">
      <style:paragraph-properties fo:margin-left="0.81cm" fo:margin-right="0cm" fo:margin-top="0cm" fo:margin-bottom="0cm" loext:contextual-spacing="false" fo:text-align="justify" style:justify-single-word="false" fo:hyphenation-ladder-count="no-limit" fo:text-indent="-0.499cm" style:auto-text-indent="false" style:vertical-align="baseline">
        <style:tab-stops/>
      </style:paragraph-properties>
      <style:text-properties fo:hyphenate="false" loext:hyphenation-no-caps="false"/>
    </style:style>
    <style:style style:name="P76" style:family="paragraph" style:parent-style-name="Обычный" style:list-style-name="L10">
      <style:paragraph-properties fo:margin-left="0.81cm" fo:margin-right="0cm" fo:margin-top="0cm" fo:margin-bottom="0cm" loext:contextual-spacing="false" fo:text-align="justify" style:justify-single-word="false" fo:text-indent="-0.499cm" style:auto-text-indent="false" style:vertical-align="baseline">
        <style:tab-stops/>
      </style:paragraph-properties>
    </style:style>
    <style:style style:name="P77" style:family="paragraph" style:parent-style-name="Рег._20_1.1.1" style:list-style-name="">
      <style:paragraph-properties fo:margin-left="0cm" fo:margin-right="0cm" fo:line-height="100%" fo:text-indent="1.251cm" style:auto-text-indent="false"/>
    </style:style>
    <style:style style:name="P78" style:family="paragraph" style:parent-style-name="Рег._20_1.1.1">
      <style:paragraph-properties fo:margin-left="0cm" fo:margin-right="0cm" fo:line-height="100%" fo:text-indent="1.251cm" style:auto-text-indent="false">
        <style:tab-stops/>
      </style:paragraph-properties>
    </style:style>
    <style:style style:name="P79" style:family="paragraph" style:parent-style-name="Рег._20_1.1.1">
      <style:paragraph-properties fo:margin-left="0cm" fo:margin-right="0cm" fo:line-height="100%" fo:text-indent="1.251cm" style:auto-text-indent="false">
        <style:tab-stops>
          <style:tab-stop style:position="1.251cm"/>
        </style:tab-stops>
      </style:paragraph-properties>
    </style:style>
    <style:style style:name="P80" style:family="paragraph" style:parent-style-name="Рег._20_1.1.1" style:list-style-name="">
      <style:paragraph-properties fo:margin-left="0cm" fo:margin-right="0cm" fo:line-height="100%" fo:text-indent="1.251cm" style:auto-text-indent="false">
        <style:tab-stops>
          <style:tab-stop style:position="0cm"/>
        </style:tab-stops>
      </style:paragraph-properties>
    </style:style>
    <style:style style:name="P81" style:family="paragraph" style:parent-style-name="Рег._20_1.1.1">
      <style:paragraph-properties fo:margin-left="0cm" fo:margin-right="0cm" fo:text-indent="1.251cm" style:auto-text-indent="false">
        <style:tab-stops/>
      </style:paragraph-properties>
    </style:style>
    <style:style style:name="P82" style:family="paragraph" style:parent-style-name="Рег._20_1.1.1">
      <style:paragraph-properties fo:margin-left="0cm" fo:margin-right="0cm" style:line-height-at-least="0.041cm" fo:text-indent="1.251cm" style:auto-text-indent="false">
        <style:tab-stops/>
      </style:paragraph-properties>
    </style:style>
    <style:style style:name="P83" style:family="paragraph" style:parent-style-name="Рег._20_1.1.1" style:list-style-name="">
      <style:paragraph-properties fo:margin-left="1.251cm" fo:margin-right="0cm" fo:line-height="100%" fo:text-indent="0cm" style:auto-text-indent="false">
        <style:tab-stops/>
      </style:paragraph-properties>
    </style:style>
    <style:style style:name="P84" style:family="paragraph" style:parent-style-name="Рег._20_Заголовок_20_2-го_20_уровня_20_регламента">
      <style:paragraph-properties fo:margin-left="1.386cm" fo:margin-right="0cm" fo:text-align="start" style:justify-single-word="false" fo:text-indent="0cm" style:auto-text-indent="false">
        <style:tab-stops/>
      </style:paragraph-properties>
    </style:style>
    <style:style style:name="P85" style:family="paragraph" style:parent-style-name="Рег._20_Заголовок_20_2-го_20_уровня_20_регламента">
      <style:paragraph-properties fo:margin-left="1.386cm" fo:margin-right="0cm" fo:text-align="start" style:justify-single-word="false" fo:text-indent="0cm" style:auto-text-indent="false">
        <style:tab-stops/>
      </style:paragraph-properties>
      <style:text-properties style:language-asian="ar" style:country-asian="SA"/>
    </style:style>
    <style:style style:name="P86" style:family="paragraph" style:parent-style-name="Рег._20_Заголовок_20_2-го_20_уровня_20_регламента">
      <style:paragraph-properties fo:margin-left="0.751cm" fo:margin-right="0cm" fo:text-align="start" style:justify-single-word="false" fo:text-indent="0cm" style:auto-text-indent="false">
        <style:tab-stops/>
      </style:paragraph-properties>
    </style:style>
    <style:style style:name="P87" style:family="paragraph" style:parent-style-name="Рег._20_Основной_20_текст_20_уровнеь_20_1.1_20__28_базовый_29_" style:list-style-name="">
      <style:text-properties fo:letter-spacing="-0.002cm"/>
    </style:style>
    <style:style style:name="P88" style:family="paragraph" style:parent-style-name="Рег._20_Основной_20_текст_20_уровнеь_20_1.1_20__28_базовый_29_" style:list-style-name="">
      <style:paragraph-properties style:line-height-at-least="0.041cm"/>
    </style:style>
    <style:style style:name="P89" style:family="paragraph" style:parent-style-name="Рег._20_Основной_20_текст_20_уровнеь_20_1.1_20__28_базовый_29_">
      <style:paragraph-properties fo:line-height="100%"/>
    </style:style>
    <style:style style:name="P90" style:family="paragraph" style:parent-style-name="Рег._20_Основной_20_текст_20_уровнеь_20_1.1_20__28_базовый_29_">
      <style:paragraph-properties fo:margin-left="0cm" fo:margin-right="0cm" fo:line-height="100%" fo:text-indent="1.251cm" style:auto-text-indent="false">
        <style:tab-stops/>
      </style:paragraph-properties>
    </style:style>
    <style:style style:name="P91" style:family="paragraph" style:parent-style-name="Рег._20_Основной_20_текст_20_уровнеь_20_1.1_20__28_базовый_29_">
      <style:paragraph-properties fo:margin-left="0cm" fo:margin-right="0cm" fo:line-height="100%" fo:text-indent="1.251cm" style:auto-text-indent="false">
        <style:tab-stops/>
      </style:paragraph-properties>
      <style:text-properties officeooo:paragraph-rsid="000afb7d"/>
    </style:style>
    <style:style style:name="P92" style:family="paragraph" style:parent-style-name="Рег._20_Основной_20_текст_20_уровнеь_20_1.1_20__28_базовый_29_" style:list-style-name="L2">
      <style:paragraph-properties fo:margin-left="0cm" fo:margin-right="0cm" fo:line-height="100%" fo:text-indent="1.251cm" style:auto-text-indent="false">
        <style:tab-stops/>
      </style:paragraph-properties>
    </style:style>
    <style:style style:name="P93" style:family="paragraph" style:parent-style-name="Рег._20_Основной_20_текст_20_уровнеь_20_1.1_20__28_базовый_29_" style:list-style-name="L4">
      <style:paragraph-properties fo:margin-left="0cm" fo:margin-right="0cm" fo:line-height="100%" fo:text-indent="1.251cm" style:auto-text-indent="false">
        <style:tab-stops/>
      </style:paragraph-properties>
    </style:style>
    <style:style style:name="P94" style:family="paragraph" style:parent-style-name="Рег._20_Основной_20_текст_20_уровнеь_20_1.1_20__28_базовый_29_" style:list-style-name="L5">
      <style:paragraph-properties fo:margin-left="0cm" fo:margin-right="0cm" fo:line-height="100%" fo:text-indent="1.251cm" style:auto-text-indent="false">
        <style:tab-stops/>
      </style:paragraph-properties>
    </style:style>
    <style:style style:name="P95" style:family="paragraph" style:parent-style-name="Рег._20_Основной_20_текст_20_уровнеь_20_1.1_20__28_базовый_29_" style:list-style-name="">
      <style:paragraph-properties fo:margin-left="0cm" fo:margin-right="0cm" fo:line-height="100%" fo:text-indent="1.251cm" style:auto-text-indent="false"/>
    </style:style>
    <style:style style:name="P96" style:family="paragraph" style:parent-style-name="Рег._20_Основной_20_текст_20_уровнеь_20_1.1_20__28_базовый_29_" style:list-style-name="">
      <style:paragraph-properties fo:margin-left="0cm" fo:margin-right="0cm" fo:line-height="100%" fo:text-indent="1.251cm" style:auto-text-indent="false">
        <style:tab-stops>
          <style:tab-stop style:position="0cm"/>
        </style:tab-stops>
      </style:paragraph-properties>
    </style:style>
    <style:style style:name="P97" style:family="paragraph" style:parent-style-name="Рег._20_Основной_20_текст_20_уровнеь_20_1.1_20__28_базовый_29_" style:list-style-name="">
      <style:paragraph-properties fo:margin-left="0cm" fo:margin-right="0cm" style:line-height-at-least="0.041cm" fo:text-indent="1.251cm" style:auto-text-indent="false"/>
    </style:style>
    <style:style style:name="P98" style:family="paragraph" style:parent-style-name="Рег._20_Основной_20_текст_20_уровнеь_20_1.1_20__28_базовый_29_" style:list-style-name="L3">
      <style:paragraph-properties fo:margin-left="0cm" fo:margin-right="0cm" style:line-height-at-least="0.041cm" fo:text-indent="1.251cm" style:auto-text-indent="false">
        <style:tab-stops/>
      </style:paragraph-properties>
    </style:style>
    <style:style style:name="P99" style:family="paragraph" style:parent-style-name="Рег._20_Основной_20_текст_20_уровнеь_20_1.1_20__28_базовый_29_" style:list-style-name="">
      <style:paragraph-properties fo:margin-left="0cm" fo:margin-right="0cm" fo:line-height="100%" fo:text-indent="1.251cm" style:auto-text-indent="false"/>
      <style:text-properties style:language-asian="ar" style:country-asian="SA"/>
    </style:style>
    <style:style style:name="P100" style:family="paragraph" style:parent-style-name="Рег._20_Основной_20_текст_20_уровнеь_20_1.1_20__28_базовый_29_">
      <style:paragraph-properties fo:margin-left="0cm" fo:margin-right="0cm" fo:text-indent="1.251cm" style:auto-text-indent="false">
        <style:tab-stops/>
      </style:paragraph-properties>
    </style:style>
    <style:style style:name="P101" style:family="paragraph" style:parent-style-name="Рег._20_Основной_20_текст_20_уровнеь_20_1.1_20__28_базовый_29_" style:list-style-name="">
      <style:paragraph-properties fo:margin-left="0cm" fo:margin-right="0cm" fo:text-indent="1.251cm" style:auto-text-indent="false"/>
    </style:style>
    <style:style style:name="P102" style:family="paragraph" style:parent-style-name="Рег._20_Основной_20_текст_20_уровнеь_20_1.1_20__28_базовый_29_" style:list-style-name="">
      <style:paragraph-properties fo:margin-left="0cm" fo:margin-right="0cm" fo:line-height="100%" fo:text-indent="1.251cm" style:auto-text-indent="false"/>
      <style:text-properties style:language-asian="ru" style:country-asian="RU"/>
    </style:style>
    <style:style style:name="P103" style:family="paragraph" style:parent-style-name="Рег._20_Основной_20_текст_20_уровнеь_20_1.1_20__28_базовый_29_">
      <style:paragraph-properties fo:margin-left="0cm" fo:margin-right="0cm" fo:line-height="100%" fo:text-indent="1.251cm" style:auto-text-indent="false">
        <style:tab-stops/>
      </style:paragraph-properties>
      <style:text-properties style:language-asian="ru" style:country-asian="RU"/>
    </style:style>
    <style:style style:name="P104" style:family="paragraph" style:parent-style-name="Рег._20_Основной_20_текст_20_уровнеь_20_1.1_20__28_базовый_29_">
      <style:paragraph-properties fo:margin-left="0cm" fo:margin-right="0cm" fo:line-height="100%" fo:text-indent="1.503cm" style:auto-text-indent="false">
        <style:tab-stops/>
      </style:paragraph-properties>
    </style:style>
    <style:style style:name="P105" style:family="paragraph" style:parent-style-name="Рег._20_Основной_20_текст_20_уровнеь_20_1.1_20__28_базовый_29_" style:list-style-name="">
      <style:paragraph-properties fo:margin-left="0cm" fo:margin-right="0cm" fo:line-height="100%" fo:text-indent="1.503cm" style:auto-text-indent="false"/>
    </style:style>
    <style:style style:name="P106" style:family="paragraph" style:parent-style-name="Рег._20_Основной_20_текст_20_уровнеь_20_1.1_20__28_базовый_29_">
      <style:paragraph-properties fo:margin-left="0cm" fo:margin-right="0cm" fo:text-indent="1.503cm" style:auto-text-indent="false">
        <style:tab-stops/>
      </style:paragraph-properties>
    </style:style>
    <style:style style:name="P107" style:family="paragraph" style:parent-style-name="Рег._20_Основной_20_текст_20_уровнеь_20_1.1_20__28_базовый_29_" style:list-style-name="">
      <style:paragraph-properties fo:margin-left="1.503cm" fo:margin-right="0cm" fo:line-height="100%" fo:text-indent="0cm" style:auto-text-indent="false">
        <style:tab-stops/>
      </style:paragraph-properties>
    </style:style>
    <style:style style:name="P108" style:family="paragraph" style:parent-style-name="Рег._20_Основной_20_текст_20_уровнеь_20_1.1_20__28_базовый_29_" style:list-style-name="">
      <style:paragraph-properties fo:margin-left="2.773cm" fo:margin-right="0cm" fo:text-indent="0cm" style:auto-text-indent="false">
        <style:tab-stops/>
      </style:paragraph-properties>
    </style:style>
    <style:style style:name="P109" style:family="paragraph" style:parent-style-name="Рег._20_Основной_20_текст_20_уровнеь_20_1.1_20__28_базовый_29_" style:list-style-name="">
      <style:paragraph-properties fo:margin-left="2.773cm" fo:margin-right="0cm" fo:text-indent="0cm" style:auto-text-indent="false">
        <style:tab-stops/>
      </style:paragraph-properties>
      <style:text-properties style:language-asian="ar" style:country-asian="SA"/>
    </style:style>
    <style:style style:name="P110" style:family="paragraph" style:parent-style-name="Рег._20_Основной_20_текст_20_уровнеь_20_1.1_20__28_базовый_29_" style:list-style-name="">
      <style:paragraph-properties fo:margin-left="1.251cm" fo:margin-right="0cm" style:line-height-at-least="0.041cm" fo:text-indent="0cm" style:auto-text-indent="false">
        <style:tab-stops/>
      </style:paragraph-properties>
    </style:style>
    <style:style style:name="P111" style:family="paragraph" style:parent-style-name="Рег._20_Основной_20_текст_20_уровнеь_20_1.1_20__28_базовый_29_" style:list-style-name="">
      <style:paragraph-properties fo:margin-left="1.251cm" fo:margin-right="0cm" fo:line-height="100%" fo:text-indent="0cm" style:auto-text-indent="false">
        <style:tab-stops/>
      </style:paragraph-properties>
    </style:style>
    <style:style style:name="P112" style:family="paragraph" style:parent-style-name="Рег._20_Основной_20_текст_20_уровнеь_20_1.1_20__28_базовый_29_" style:list-style-name="">
      <style:paragraph-properties fo:margin-left="1.251cm" fo:margin-right="0cm" fo:line-height="100%" fo:text-indent="0cm" style:auto-text-indent="false">
        <style:tab-stops/>
      </style:paragraph-properties>
      <style:text-properties style:language-asian="ru" style:country-asian="RU"/>
    </style:style>
    <style:style style:name="P113" style:family="paragraph" style:parent-style-name="Рег._20_Основной_20_текст_20_уровнеь_20_1.1_20__28_базовый_29_" style:list-style-name="">
      <style:paragraph-properties fo:margin-left="2.521cm" fo:margin-right="0cm" style:line-height-at-least="0.041cm" fo:text-indent="0cm" style:auto-text-indent="false">
        <style:tab-stops/>
      </style:paragraph-properties>
    </style:style>
    <style:style style:name="P114" style:family="paragraph" style:parent-style-name="Рег._20_Основной_20_текст_20_уровнеь_20_1.1_20__28_базовый_29_">
      <style:paragraph-properties fo:margin-left="0cm" fo:margin-right="0cm" fo:line-height="100%" fo:text-indent="1.501cm" style:auto-text-indent="false">
        <style:tab-stops/>
      </style:paragraph-properties>
    </style:style>
    <style:style style:name="P115" style:family="paragraph" style:parent-style-name="Рег._20_Основной_20_текст_20_уровнеь_20_1.1_20__28_базовый_29_">
      <style:paragraph-properties fo:margin-left="0cm" fo:margin-right="0cm" fo:line-height="100%" fo:text-indent="1.501cm" style:auto-text-indent="false">
        <style:tab-stops/>
      </style:paragraph-properties>
      <style:text-properties style:language-asian="ru" style:country-asian="RU"/>
    </style:style>
    <style:style style:name="P116" style:family="paragraph" style:parent-style-name="Рег._20_Основной_20_текст_20_уровнеь_20_1.1_20__28_базовый_29_">
      <style:paragraph-properties fo:margin-left="0cm" fo:margin-right="0cm" fo:line-height="100%" fo:text-indent="-1.522cm" style:auto-text-indent="false"/>
    </style:style>
    <style:style style:name="P117" style:family="paragraph" style:parent-style-name="Рег._20_Списки_20_1_29_" style:list-style-name="L8">
      <style:paragraph-properties fo:margin-left="0cm" fo:margin-right="0cm" fo:line-height="100%" fo:text-indent="1.251cm" style:auto-text-indent="false">
        <style:tab-stops/>
      </style:paragraph-properties>
    </style:style>
    <style:style style:name="P118" style:family="paragraph" style:parent-style-name="Рег._20_Списки_20_1_29_" style:list-style-name="">
      <style:paragraph-properties fo:margin-left="0cm" fo:margin-right="0cm" fo:line-height="100%" fo:text-indent="1.251cm" style:auto-text-indent="false"/>
    </style:style>
    <style:style style:name="P119" style:family="paragraph">
      <style:paragraph-properties fo:text-align="center" style:writing-mode="lr-tb"/>
    </style:style>
    <style:style style:name="P120" style:family="paragraph">
      <loext:graphic-properties draw:fill="none"/>
      <style:paragraph-properties style:writing-mode="lr-tb" style:font-independent-line-spacing="false"/>
    </style:style>
    <style:style style:name="T1" style:family="text">
      <style:text-properties style:use-window-font-color="true" fo:font-size="14pt" fo:font-weight="bold" style:font-name-asian="Calibri" style:font-size-asian="14pt" style:language-asian="en" style:country-asian="US" style:font-weight-asian="bold" style:font-size-complex="14pt"/>
    </style:style>
    <style:style style:name="T2" style:family="text">
      <style:text-properties style:use-window-font-color="true" fo:font-size="14pt" fo:font-weight="bold" officeooo:rsid="000c045d" style:font-name-asian="Calibri" style:font-size-asian="14pt" style:language-asian="en" style:country-asian="US" style:font-weight-asian="bold" style:font-size-complex="14pt"/>
    </style:style>
    <style:style style:name="T3" style:family="text">
      <style:text-properties style:use-window-font-color="true" style:font-name="Times New Roman" fo:font-size="14pt" style:text-underline-style="none" style:font-size-asian="14pt" style:language-asian="ru" style:country-asian="RU" style:font-size-complex="14pt"/>
    </style:style>
    <style:style style:name="T4" style:family="text">
      <style:text-properties fo:font-size="14pt" fo:font-weight="bold" style:font-name-asian="Calibri" style:font-size-asian="14pt" style:font-weight-asian="bold" style:font-size-complex="14pt"/>
    </style:style>
    <style:style style:name="T5" style:family="text">
      <style:text-properties fo:font-size="14pt" style:font-size-asian="14pt" style:language-asian="ar" style:country-asian="SA" style:font-size-complex="14pt"/>
    </style:style>
    <style:style style:name="T6" style:family="text">
      <style:text-properties fo:font-size="14pt" fo:background-color="#ffffff" loext:char-shading-value="0" style:font-size-asian="14pt" style:font-size-complex="14pt"/>
    </style:style>
    <style:style style:name="T7" style:family="text">
      <style:text-properties fo:color="#000000" fo:font-size="15pt" style:font-name-asian="Times New Roman" style:font-size-asian="15pt" style:font-size-complex="11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name-asian="Times New Roman" style:font-size-asian="14pt" style:language-asian="ru" style:country-asian="RU" style:font-size-complex="14pt"/>
    </style:style>
    <style:style style:name="T10" style:family="text">
      <style:text-properties fo:color="#000000" fo:font-size="14pt" style:font-name-asian="Times New Roman" style:font-size-asian="14pt" style:language-asian="ru" style:country-asian="RU" style:font-size-complex="14pt"/>
    </style:style>
    <style:style style:name="T11" style:family="text">
      <style:text-properties fo:color="#000000" fo:font-size="14pt" style:font-size-asian="14pt" style:font-size-complex="14pt"/>
    </style:style>
    <style:style style:name="T12" style:family="text">
      <style:text-properties fo:font-size="12pt" style:font-name-asian="MS Mincho" style:font-size-asian="12pt" style:language-asian="ru" style:country-asian="RU" style:font-size-complex="12pt"/>
    </style:style>
    <style:style style:name="T13" style:family="text">
      <style:text-properties style:font-name="Times New Roman" fo:font-size="14pt" fo:language="en" fo:country="US" style:font-size-asian="14pt"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language-asian="ar" style:country-asian="SA" style:font-size-complex="14pt"/>
    </style:style>
    <style:style style:name="T16" style:family="text">
      <style:text-properties style:font-name="Times New Roman" fo:font-size="14pt" style:font-size-asian="14pt" style:language-asian="ru" style:country-asian="RU" style:font-size-complex="14pt"/>
    </style:style>
    <style:style style:name="T17" style:family="text">
      <style:text-properties style:font-name="Times New Roman" fo:font-size="14pt" style:font-name-asian="Times New Roman" style:font-size-asian="14pt" style:language-asian="ru" style:country-asian="RU" style:font-size-complex="14pt"/>
    </style:style>
    <style:style style:name="T18" style:family="text">
      <style:text-properties style:font-name="Times New Roman" fo:font-size="8pt" style:font-size-asian="8pt"/>
    </style:style>
    <style:style style:name="T19" style:family="text">
      <style:text-properties style:font-name="Times New Roman" fo:font-size="12pt" style:font-name-asian="Times New Roman" style:font-size-asian="12pt" style:font-size-complex="12pt" style:font-weight-complex="bold"/>
    </style:style>
    <style:style style:name="T20" style:family="text">
      <style:text-properties style:font-name="Times New Roman" fo:font-size="12pt" style:font-name-asian="Times New Roman" style:font-size-asian="12pt" style:language-asian="ru" style:country-asian="RU" style:font-size-complex="14pt"/>
    </style:style>
    <style:style style:name="T21" style:family="text">
      <style:text-properties style:font-name="Times New Roman" fo:font-size="12pt" fo:language="en" fo:country="US" style:font-name-asian="Times New Roman" style:font-size-asian="12pt" style:font-size-complex="12pt" style:font-weight-complex="bold"/>
    </style:style>
    <style:style style:name="T22" style:family="text">
      <style:text-properties style:font-name="Times New Roman" fo:font-size="12pt" fo:font-weight="bold" style:font-name-asian="Times New Roman" style:font-size-asian="12pt" style:font-weight-asian="bold" style:font-size-complex="12pt" style:font-weight-complex="bold"/>
    </style:style>
    <style:style style:name="T23" style:family="text">
      <style:text-properties style:font-name="Times New Roman" fo:font-size="10pt" style:font-name-asian="Times New Roman" style:font-size-asian="10pt" style:font-size-complex="10pt" style:font-weight-complex="bold"/>
    </style:style>
    <style:style style:name="T24" style:family="text">
      <style:text-properties fo:letter-spacing="0.011cm"/>
    </style:style>
    <style:style style:name="T25" style:family="text">
      <style:text-properties fo:letter-spacing="-0.002cm"/>
    </style:style>
    <style:style style:name="T26" style:family="text">
      <style:text-properties style:font-name-asian="Times New Roman"/>
    </style:style>
    <style:style style:name="T27" style:family="text">
      <style:text-properties style:font-name-asian="Times New Roman" style:language-asian="ar" style:country-asian="SA"/>
    </style:style>
    <style:style style:name="T28" style:family="text">
      <style:text-properties officeooo:rsid="00087251" style:font-name-asian="Times New Roman" style:language-asian="en" style:country-asian="US"/>
    </style:style>
    <style:style style:name="T29" style:family="text">
      <style:text-properties style:language-asian="ar" style:country-asian="SA"/>
    </style:style>
    <style:style style:name="T30" style:family="text">
      <style:text-properties style:font-name-asian="Calibri"/>
    </style:style>
    <style:style style:name="T31" style:family="text">
      <style:text-properties fo:font-style="italic" style:font-style-asian="italic"/>
    </style:style>
    <style:style style:name="T32" style:family="text">
      <style:text-properties fo:font-style="italic" style:language-asian="ar" style:country-asian="SA" style:font-style-asian="italic"/>
    </style:style>
    <style:style style:name="T33" style:family="text">
      <style:text-properties style:language-asian="ru" style:country-asian="RU"/>
    </style:style>
    <style:style style:name="T34" style:family="text">
      <style:text-properties style:font-size-complex="14pt"/>
    </style:style>
    <style:style style:name="T35" style:family="text">
      <style:text-properties fo:language="ru" fo:country="RU" style:font-size-complex="14pt"/>
    </style:style>
    <style:style style:name="T36" style:family="text">
      <style:text-properties fo:font-weight="normal" style:font-weight-asian="normal" style:font-size-complex="12pt"/>
    </style:style>
    <style:style style:name="T37" style:family="text">
      <style:text-properties style:font-name="Liberation Serif" fo:font-size="14pt" style:font-size-asian="14pt" style:font-size-complex="14pt"/>
    </style:style>
    <style:style style:name="T38" style:family="text">
      <style:text-properties officeooo:rsid="000c045d"/>
    </style:style>
    <style:style style:name="T39" style:family="text"/>
    <style:style style:name="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20LVL1" text:bullet-char="-">
        <style:list-level-properties text:list-level-position-and-space-mode="label-alignment">
          <style:list-level-label-alignment text:label-followed-by="listtab" fo:margin-left="0.049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margin-left="3.187cm"/>
        </style:list-level-properties>
        <style:text-properties style:font-name="Times New Roman"/>
      </text:list-level-style-bullet>
      <text:list-level-style-bullet text:level="3" text:style-name="WW_5f_CharLFO20LVL3" text:bullet-char="▪">
        <style:list-level-properties text:list-level-position-and-space-mode="label-alignment">
          <style:list-level-label-alignment text:label-followed-by="listtab" fo:margin-left="4.457cm"/>
        </style:list-level-properties>
        <style:text-properties style:font-name="Times New Roman"/>
      </text:list-level-style-bullet>
      <text:list-level-style-bullet text:level="4" text:style-name="WW_5f_CharLFO20LVL4" text:bullet-char="•">
        <style:list-level-properties text:list-level-position-and-space-mode="label-alignment">
          <style:list-level-label-alignment text:label-followed-by="listtab" fo:margin-left="5.727cm"/>
        </style:list-level-properties>
        <style:text-properties style:font-name="Times New Roman"/>
      </text:list-level-style-bullet>
      <text:list-level-style-bullet text:level="5" text:style-name="WW_5f_CharLFO20LVL5" text:bullet-char="o">
        <style:list-level-properties text:list-level-position-and-space-mode="label-alignment">
          <style:list-level-label-alignment text:label-followed-by="listtab" fo:margin-left="6.997cm"/>
        </style:list-level-properties>
        <style:text-properties style:font-name="Times New Roman"/>
      </text:list-level-style-bullet>
      <text:list-level-style-bullet text:level="6" text:style-name="WW_5f_CharLFO20LVL6" text:bullet-char="▪">
        <style:list-level-properties text:list-level-position-and-space-mode="label-alignment">
          <style:list-level-label-alignment text:label-followed-by="listtab" fo:margin-left="8.267cm"/>
        </style:list-level-properties>
        <style:text-properties style:font-name="Times New Roman"/>
      </text:list-level-style-bullet>
      <text:list-level-style-bullet text:level="7" text:style-name="WW_5f_CharLFO20LVL7" text:bullet-char="•">
        <style:list-level-properties text:list-level-position-and-space-mode="label-alignment">
          <style:list-level-label-alignment text:label-followed-by="listtab" fo:margin-left="9.537cm"/>
        </style:list-level-properties>
        <style:text-properties style:font-name="Times New Roman"/>
      </text:list-level-style-bullet>
      <text:list-level-style-bullet text:level="8" text:style-name="WW_5f_CharLFO20LVL8" text:bullet-char="o">
        <style:list-level-properties text:list-level-position-and-space-mode="label-alignment">
          <style:list-level-label-alignment text:label-followed-by="listtab" fo:margin-left="10.807cm"/>
        </style:list-level-properties>
        <style:text-properties style:font-name="Times New Roman"/>
      </text:list-level-style-bullet>
      <text:list-level-style-bullet text:level="9" text:style-name="WW_5f_CharLFO20LVL9" text:bullet-char="▪">
        <style:list-level-properties text:list-level-position-and-space-mode="label-alignment">
          <style:list-level-label-alignment text:label-followed-by="listtab" fo:margin-left="12.07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6">Приложение № </text:span><text:span text:style-name="T28">2</text:span></text:p>
      <text:p text:style-name="P37">к приказу Министерства</text:p>
      <text:p text:style-name="P37">по управлению государственным</text:p>
      <text:p text:style-name="P37">имуществом Свердловской области</text:p>
      <text:p text:style-name="P27"><text:span text:style-name="T37">от__________№_____</text:span> </text:p>
      <text:p text:style-name="P39"/>
      <text:p text:style-name="P41">Административный регламент </text:p>
      <text:p text:style-name="P59"><text:span text:style-name="T1">предоставлени</text:span><text:span text:style-name="T2">я государственным бюджетным учреждением Свердловской области «Центр государственной кадастровой оценки» </text:span><text:span text:style-name="T1"><text:s/>государственной услуги </text:span><text:span text:style-name="Основной_20_шрифт_20_абзаца"><text:span text:style-name="T1">«</text:span></text:span><text:span text:style-name="Основной_20_шрифт_20_абзаца"><text:span text:style-name="T4">Рассмотрение замечаний к проекту отчета»</text:span></text:span></text:p>
      <text:p text:style-name="P42"/>
      <text:h text:style-name="P51" text:outline-level="1"><text:bookmark-start text:name="_Toc510616989"/><text:bookmark-start text:name="_Toc510688112"/>Общие положения<text:bookmark-end text:name="_Toc510616989"/><text:bookmark-end text:name="_Toc510688112"/></text:h>
      <text:h text:style-name="P54" text:outline-level="1"/>
      <text:h text:style-name="Рег._20_Заголовок_20_2-го_20_уровня_20_регламента" text:outline-level="2"><text:bookmark-start text:name="_Toc437973277"/><text:bookmark-start text:name="_Toc438110018"/><text:bookmark-start text:name="_Toc438376222"/><text:bookmark-start text:name="_Toc510616990"/><text:bookmark-start text:name="_Toc510688113"/>Предмет регулирования Административного регламента<text:bookmark-end text:name="_Toc437973277"/><text:bookmark-end text:name="_Toc438110018"/><text:bookmark-end text:name="_Toc438376222"/><text:bookmark-end text:name="_Toc510616990"/><text:bookmark-end text:name="_Toc510688113"/></text:h>
      <text:h text:style-name="P84" text:outline-level="2"/>
      <text:list xml:id="list1770629011" text:style-name="LFO1">
        <text:list-item>
          <text:list>
            <text:list-item>
              <text:p text:style-name="P91">Административный регламент предоставления Государственным бюджетным учреждением Свердловской области «Центр государственной кадастровой оценки» (далее - Учреждение) государственной услуги «<text:span text:style-name="Основной_20_шрифт_20_абзаца"><text:span text:style-name="T7">Рассмотрение замечаний к проекту отчета</text:span></text:span>» (далее – Государственная услуга), устанавливает стандарт предоставления государственной услуги, состав, последовательность и сроки выполнения административных процедур, в том числе особенности выполнения административных процедур в электронной форме. </text:p>
            </text:list-item>
            <text:list-item>
              <text:p text:style-name="P90">Административный регламент также устанавливает порядок взаимодействия Учреждения с органами государственной власти и органами местного самоуправления, учреждениями и организациями при предоставлении государственной услуги.</text:p>
            </text:list-item>
          </text:list>
        </text:list-item>
      </text:list>
      <text:h text:style-name="P84" text:outline-level="2" text:is-list-header="true"><text:bookmark-start text:name="_Toc437973278"/><text:bookmark-start text:name="_Toc438110019"/><text:bookmark-start text:name="_Toc438376223"/><text:bookmark-start text:name="_Toc510616991"/><text:bookmark-start text:name="_Toc510688114"/><text:s/></text:h>
      <text:h text:style-name="Рег._20_Заголовок_20_2-го_20_уровня_20_регламента" text:outline-level="2">Круг заявителей<text:bookmark-end text:name="_Toc437973278"/><text:bookmark-end text:name="_Toc438110019"/><text:bookmark-end text:name="_Toc438376223"/><text:bookmark-end text:name="_Toc510616991"/><text:bookmark-end text:name="_Toc510688114"/></text:h>
      <text:h text:style-name="P84" text:outline-level="2"/>
      <text:list xml:id="list143955537199767" text:continue-numbering="true" text:style-name="LFO1">
        <text:list-item>
          <text:list>
            <text:list-item>
              <text:p text:style-name="P104">Заявителями при предоставлении государственной услуги являются любые физические или юридические лица (далее Заявители), либо их уполномоченные представители, обратившиеся с замечанием к проекту отчета.<text:span text:style-name="Основной_20_шрифт_20_абзаца"><text:span text:style-name="T12"> </text:span></text:span></text:p>
            </text:list-item>
            <text:list-item>
              <text:p text:style-name="P104">Органы государственной власти и органы местного самоуправления.</text:p>
            </text:list-item>
          </text:list>
        </text:list-item>
      </text:list>
      <text:p text:style-name="P95"/>
      <text:h text:style-name="Рег._20_Заголовок_20_2-го_20_уровня_20_регламента" text:outline-level="2"><text:bookmark-start text:name="_Toc510616992"/><text:bookmark-start text:name="_Toc510688115"/>Требования к порядку информирования о предоставлении Государственной услуги<text:bookmark-end text:name="_Toc510616992"/><text:bookmark-end text:name="_Toc510688115"/></text:h>
      <text:h text:style-name="P84" text:outline-level="2"/>
      <text:p text:style-name="P95">3.1. Информирование по вопросам предоставления государственной услуги осуществляется при обращении заявителя для получения государственной услуги, за консультацией по вопросам предоставления государственной услуги (лично, письменно, посредством электронной почты, по справочным телефонам, путем размещения информации на официальном сайте Учреждения в информационно-телекоммуникационной сети "Интернет" (далее - официальный сайт, сеть "Интернет" соответственно), в федеральной государственной информационной системе "Единый портал государственных и муниципальных услуг" (www.gosuslugi.ru) (далее - ЕПГУ), на информационных стендах в местах предоставления государственной услуги.</text:p>
      <text:p text:style-name="P95"><text:soft-page-break/>3.2. На официальном сайте Учреждения, в ЕПГУ, в целях информирования Заявителей по вопросам предоставления Государственной услуги размещается следующая информация:</text:p>
      <text:p text:style-name="P95">а)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5">б) перечень лиц, имеющих право на получение Государственной услуги;</text:p>
      <text:p text:style-name="P95">в) срок предоставления Государственной услуги;</text:p>
      <text:p text:style-name="P95">г)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95">д) исчерпывающий перечень оснований для приостановления или отказа в предоставлении Государственной услуги;</text:p>
      <text:p text:style-name="P95">е) информация о праве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95">ж) формы заявлений (уведомлений, решений), используемые при предоставлении Государственной услуги.</text:p>
      <text:p text:style-name="P95">3.3. На сайте Учреждения дополнительно размещаются:</text:p>
      <text:p text:style-name="P95">а) полные наименования и почтовые адреса Учреждения, непосредственно предоставляющих Государственную услугу;</text:p>
      <text:p text:style-name="P95">б) номера телефонов-автоинформаторов (при наличии), справочные номера телефонов Учреждения, непосредственно предоставляющего Государственную услугу;</text:p>
      <text:p text:style-name="P95">в) режим работы Учреждения;</text:p>
      <text:p text:style-name="P95">г) выдержки из нормативных правовых актов, содержащих нормы, регулирующие деятельность Учреждения по предоставлению Государственной услуги;</text:p>
      <text:p text:style-name="P95">д) перечень лиц, имеющих право на получение Государственной услуги;</text:p>
      <text:p text:style-name="P95">е) формы заявлений (уведомлений, решений), используемые при предоставлении Государственной услуги, образцы и инструкции по заполнению;</text:p>
      <text:p text:style-name="P95">ж) порядок и способы предварительной записи на получение Государственной услуги;</text:p>
      <text:p text:style-name="P95">з) текст настоящего Административного регламента с приложениями;</text:p>
      <text:p text:style-name="P95">и) краткое описание порядка предоставления Государственной услуги;</text:p>
      <text:p text:style-name="P95">к) порядок обжалования решений, действий или бездействия должностных лиц, предоставляющих Государственную услугу.</text:p>
      <text:p text:style-name="P95">л) информация о возможности участия Заявителей в оценке качества предоставления Государственной услуги, в том числе в оценке эффективности деятельности руководителя Учреждения, а также справочно-информационные материалы, содержащие сведения о порядке и способах проведения оценки.</text:p>
      <text:p text:style-name="P95">3.4. При информировании о порядке предоставления Государственной услуги по телефону должностное лицо (сотрудник) Учреждения, приняв вызов по телефону, должно представиться: назвать фамилию, имя, отчество (при наличии), должность, наименование Учреждения.</text:p>
      <text:p text:style-name="P95"><text:soft-page-break/>3.5. Должностное лицо обязано сообщить график приема, точный почтовый адрес Учреждения, способ проезда к нему, способы предварительной записи для личного приема, а при необходимости - требования к письменному обращению.</text:p>
      <text:p text:style-name="P95">3.6. Информирование по телефону о порядке предоставления Государственной услуги осуществляется в соответствии с графиком работы Учреждения. </text:p>
      <text:p text:style-name="P95">3.7. Во время разговора должностное лицо должно произносить слова четко<text:line-break/> и не прерывать разговор по причине поступления другого звонка.</text:p>
      <text:p text:style-name="P95">3.8. При невозможности ответить на поставленные Заявителем вопросы телефонный звонок должен быть переадресован (переведен) на другое должностное лицо либо обратившемуся Заявителю должен быть сообщен номер телефона, по которому можно получить необходимую информацию.</text:p>
      <text:p text:style-name="P95">3.9. Учреждение разрабатывает информационные материалы по порядку предоставления Государственной услуги – памятки, инструкции, брошюры, макеты и размещает на сайте Учреждения, в МФЦ.</text:p>
      <text:p text:style-name="P95">3.10. Консультирование по вопросам предоставления Государственной услуги специалистами Учреждения, МФЦ осуществляется бесплатно.</text:p>
      <text:p text:style-name="P95">3.11. Информирование по вопросам предоставления государственной услуги, а также прием Заявителей для предоставления Государственной услуги, в Учреждении осуществляется по месту нахождения учреждения:</text:p>
      <text:p text:style-name="P105">а) Место нахождения Учреждения: Свердловская область, город Екатеринбург, улица 8 Марта, дом 13, подъезд 3, 6 этаж, кабинет 617;</text:p>
      <text:p text:style-name="P105">б) Почтовый адрес Учреждения: 620014, г. Екатеринбург, ул.8 Марта, д. 13, подъезд №3, этаж 6;</text:p>
      <text:p text:style-name="P107">в) Телефон Учреждения: 8-343-311-00-66, добавочный 241;</text:p>
      <text:p text:style-name="P105">г) Адрес официального сайта Учреждения в информационно-телекоммуникационной сети «Интернет»: http://cgko66.ru (далее - сайт Учреждения).</text:p>
      <text:p text:style-name="P95">3.12. Информация о графике (режиме) работы Учреждения:</text:p>
      <table:table table:name="Таблица1" table:style-name="Таблица1">
        <table:table-column table:style-name="Таблица1.A"/>
        <table:table-column table:style-name="Таблица1.B"/>
        <table:table-row>
          <table:table-cell table:style-name="Таблица1.A1" office:value-type="string">
            <text:p text:style-name="P15"><text:span text:style-name="Основной_20_шрифт_20_абзаца"><text:span text:style-name="T8">Понедельник:</text:span></text:span></text:p>
          </table:table-cell>
          <table:table-cell table:style-name="Таблица1.B1" office:value-type="string">
            <text:p text:style-name="P16">с 08.00 до 17.00 (перерыв 12.00-12.48);</text:p>
          </table:table-cell>
        </table:table-row>
        <table:table-row>
          <table:table-cell table:style-name="Таблица1.A1" office:value-type="string">
            <text:p text:style-name="P15"><text:span text:style-name="Основной_20_шрифт_20_абзаца"><text:span text:style-name="T8">Вторник:</text:span></text:span></text:p>
          </table:table-cell>
          <table:table-cell table:style-name="Таблица1.A1" office:value-type="string">
            <text:p text:style-name="P16">с 08.00 до 17.00 (перерыв 12.00-12.48);</text:p>
          </table:table-cell>
        </table:table-row>
        <table:table-row>
          <table:table-cell table:style-name="Таблица1.A1" office:value-type="string">
            <text:p text:style-name="P15"><text:span text:style-name="Основной_20_шрифт_20_абзаца"><text:span text:style-name="T13">С</text:span></text:span><text:span text:style-name="Основной_20_шрифт_20_абзаца"><text:span text:style-name="T14">реда:</text:span></text:span></text:p>
          </table:table-cell>
          <table:table-cell table:style-name="Таблица1.A1" office:value-type="string">
            <text:p text:style-name="P15"><text:span text:style-name="Основной_20_шрифт_20_абзаца"><text:span text:style-name="T8">с 08.00 до 17.00 (перерыв 12.00-12.48);</text:span></text:span></text:p>
          </table:table-cell>
        </table:table-row>
        <table:table-row>
          <table:table-cell table:style-name="Таблица1.A1" office:value-type="string">
            <text:p text:style-name="P15"><text:span text:style-name="Основной_20_шрифт_20_абзаца"><text:span text:style-name="T14">Четверг</text:span></text:span><text:span text:style-name="Основной_20_шрифт_20_абзаца"><text:span text:style-name="T13">:</text:span></text:span></text:p>
          </table:table-cell>
          <table:table-cell table:style-name="Таблица1.A1" office:value-type="string">
            <text:p text:style-name="P15"><text:span text:style-name="Основной_20_шрифт_20_абзаца"><text:span text:style-name="T8">с 08.00 до 17.00 (перерыв 12.00-12.48);</text:span></text:span></text:p>
          </table:table-cell>
        </table:table-row>
        <table:table-row>
          <table:table-cell table:style-name="Таблица1.A1" office:value-type="string">
            <text:p text:style-name="P3">Пятница:</text:p>
          </table:table-cell>
          <table:table-cell table:style-name="Таблица1.A1" office:value-type="string">
            <text:p text:style-name="P15"><text:span text:style-name="Основной_20_шрифт_20_абзаца"><text:span text:style-name="T8">с 08.00 до 16.00 (перерыв 12.00-12.48);</text:span></text:span></text:p>
          </table:table-cell>
        </table:table-row>
        <table:table-row>
          <table:table-cell table:style-name="Таблица1.A1" office:value-type="string">
            <text:p text:style-name="P15"><text:span text:style-name="Основной_20_шрифт_20_абзаца"><text:span text:style-name="T13">Суббота</text:span></text:span><text:span text:style-name="Основной_20_шрифт_20_абзаца"><text:span text:style-name="T14">:</text:span></text:span></text:p>
          </table:table-cell>
          <table:table-cell table:style-name="Таблица1.B1" office:value-type="string">
            <text:p text:style-name="P15"><text:span text:style-name="Основной_20_шрифт_20_абзаца"><text:span text:style-name="T13">выходной день</text:span></text:span><text:span text:style-name="Основной_20_шрифт_20_абзаца"><text:span text:style-name="T14">;</text:span></text:span></text:p>
          </table:table-cell>
        </table:table-row>
        <table:table-row>
          <table:table-cell table:style-name="Таблица1.A1" office:value-type="string">
            <text:p text:style-name="P3">Воскресенье:</text:p>
          </table:table-cell>
          <table:table-cell table:style-name="Таблица1.B1" office:value-type="string">
            <text:p text:style-name="P15"><text:span text:style-name="Основной_20_шрифт_20_абзаца"><text:span text:style-name="T13">выходной день</text:span></text:span><text:span text:style-name="Основной_20_шрифт_20_абзаца"><text:span text:style-name="T14">.</text:span></text:span></text:p>
          </table:table-cell>
        </table:table-row>
      </table:table>
      <text:p text:style-name="P97"/>
      <text:p text:style-name="P97"/>
      <text:h text:style-name="P51" text:outline-level="1"><text:bookmark-start text:name="_Toc437973280"/><text:bookmark-start text:name="_Toc438110021"/><text:bookmark-start text:name="_Toc438376225"/><text:bookmark-start text:name="_Toc510616993"/><text:bookmark-start text:name="_Toc510688116"/>Стандарт предоставления Государственной услуги<text:bookmark-end text:name="_Toc437973280"/><text:bookmark-end text:name="_Toc438110021"/><text:bookmark-end text:name="_Toc438376225"/><text:bookmark-end text:name="_Toc510616993"/><text:bookmark-end text:name="_Toc510688116"/></text:h>
      <text:h text:style-name="P54" text:outline-level="1"/>
      <text:h text:style-name="Рег._20_Заголовок_20_2-го_20_уровня_20_регламента" text:outline-level="2"><text:bookmark-start text:name="_Toc437973281"/><text:bookmark-start text:name="_Toc438110022"/><text:bookmark-start text:name="_Toc438376226"/><text:s/><text:bookmark-start text:name="_Toc510616994"/><text:bookmark-start text:name="_Toc510688117"/>Наименование Государственной услуги<text:bookmark-end text:name="_Toc437973281"/><text:bookmark-end text:name="_Toc438110022"/><text:bookmark-end text:name="_Toc438376226"/><text:bookmark-end text:name="_Toc510616994"/><text:bookmark-end text:name="_Toc510688117"/></text:h>
      <text:h text:style-name="P84" text:outline-level="2"/>
      <text:list xml:id="list143955234267863" text:continue-numbering="true" text:style-name="LFO1">
        <text:list-item>
          <text:list>
            <text:list-item>
              <text:p text:style-name="P106">Государственная<text:span text:style-name="Основной_20_шрифт_20_абзаца"><text:span text:style-name="T24"> услуга </text:span></text:span>«Рассмотрение замечаний к проекту отчета»<text:span text:style-name="Основной_20_шрифт_20_абзаца"><text:span text:style-name="T25">.</text:span></text:span></text:p>
            </text:list-item>
          </text:list>
        </text:list-item>
      </text:list>
      <text:p text:style-name="P87"/>
      <text:p text:style-name="P87"/>
      <text:p text:style-name="P108"><text:soft-page-break/></text:p>
      <text:h text:style-name="Рег._20_Заголовок_20_2-го_20_уровня_20_регламента" text:outline-level="2"><text:bookmark-start text:name="_Toc510616995"/><text:bookmark-start text:name="_Toc510688118"/><text:bookmark-start text:name="_Toc437973283"/><text:bookmark-start text:name="_Toc438110024"/><text:bookmark-start text:name="_Toc438376228"/>Наименование органа, предоставляющего Государственную услугу<text:bookmark-end text:name="_Toc510616995"/><text:bookmark-end text:name="_Toc510688118"/></text:h>
      <text:h text:style-name="P84" text:outline-level="2"/>
      <text:p text:style-name="P95">5.1. Органом, ответственным за предоставление Государственной услуги, является Учреждение.</text:p>
      <text:p text:style-name="P95">5.2. Учреждение обеспечивает предоставление Государственной услуги <text:line-break/>в электронной форме<text:span text:style-name="Основной_20_шрифт_20_абзаца"><text:span text:style-name="T27">.</text:span></text:span></text:p>
      <text:p text:style-name="P99">5.3. Порядок обеспечения личного приёма Заявителей в Учреждение устанавливается организационно-распорядительным документом Учреждения, ответственным за предоставление Государственной услуги.</text:p>
      <text:p text:style-name="P95"><text:span text:style-name="Основной_20_шрифт_20_абзаца"><text:span text:style-name="T29">5.4 Предоставление Государственной услуги в МФЦ осуществляется в соответствии с соглашением о взаимодействии между </text:span></text:span>Учреждением<text:span text:style-name="Основной_20_шрифт_20_абзаца"><text:span text:style-name="T29"> и Государственным бюджетным учреждением Свердловской области «Многофункциональный центр предоставления государственных <text:line-break/>и муниципальных услуг» (далее - ГБУ СО МФЦ), заключенным в порядке, установленном законодательством (далее – соглашение о взаимодействии).</text:span></text:span></text:p>
      <text:p text:style-name="P95"><text:span text:style-name="Основной_20_шрифт_20_абзаца"><text:span text:style-name="T27">5.5. Непосредственное предоставление Государственной услуги осуществляет Учреждение.</text:span></text:span></text:p>
      <text:p text:style-name="P95">5.6. Учреждение<text:span text:style-name="Основной_20_шрифт_20_абзаца"><text:span text:style-name="T29"> и МФЦ не вправе требовать от Заявителя осуществления действий, в том числе согласований, необходимых для получения </text:span></text:span>Государственной<text:span text:style-name="Основной_20_шрифт_20_абзаца"><text:span text:style-name="T27"> услуги </text:span></text:span><text:span text:style-name="Основной_20_шрифт_20_абзаца"><text:span text:style-name="T29">и связанных с обращением в иные государственные органы или органы местного самоуправления, организации, за исключением получения услуг, которые являются необходимыми и обязательными для предоставления Государственных услуг.</text:span></text:span></text:p>
      <text:p text:style-name="P95">5.7. Перечень органов и организаций, с которыми взаимодействует Учреждение в целях предоставления Государственной<text:span text:style-name="Основной_20_шрифт_20_абзаца"><text:span text:style-name="T27"> услуги:</text:span></text:span> </text:p>
      <text:p text:style-name="P43"><text:bookmark-start text:name="_Toc510616996"/><text:bookmark-start text:name="_Toc510688119"/><text:bookmark-start text:name="_Toc437973285"/><text:bookmark-start text:name="_Toc438110026"/><text:bookmark-start text:name="_Toc438376230"/>5.7.1. Управлением Федеральной службы государственной регистрации, кадастра и картографии по Свердловской области для получения сведений <text:line-break/>о земельном участке и/или объекте недвижимости из Единого государственного <text:s/>реестра недвижимости;</text:p>
      <text:p text:style-name="P44"><text:span text:style-name="Основной_20_шрифт_20_абзаца"><text:span text:style-name="T5">5.7.2. Органами местного самоуправления Свердловской области для получения сведений </text:span></text:span><text:span text:style-name="Основной_20_шрифт_20_абзаца"><text:span text:style-name="T10">подтверждающие качественные характеристики объекта недвижимости;</text:span></text:span></text:p>
      <text:p text:style-name="P44"><text:span text:style-name="Основной_20_шрифт_20_абзаца"><text:span text:style-name="T10">5.7.3. </text:span></text:span><text:span text:style-name="Основной_20_шрифт_20_абзаца"><text:span text:style-name="T11">Министерством по управлению государственным имуществом Свердловской области для получения сведений о земельном участке и/или объекте недвижимости, межведомственных запросов в рамках Государственной услуги.</text:span></text:span></text:p>
      <text:p text:style-name="P45">5.7.4. Предприятиями и организациями Свердловской области для подтверждения сведений о наличии/возможности подключения центрального тепло-,газо-, электро-, водоснабжения;</text:p>
      <text:p text:style-name="P45">5.7.5. Управлением государственной охраны объектов культурного наследия Свердловской области для подтверждения нахождения объекта недвижимости в реестре объектов культурного наследия;</text:p>
      <text:p text:style-name="P44"><text:span text:style-name="Основной_20_шрифт_20_абзаца"><text:span text:style-name="T10">5.7.6</text:span></text:span><text:span text:style-name="Основной_20_шрифт_20_абзаца"><text:span text:style-name="T5">. Департаментом лесного хозяйства Свердловской области </text:span></text:span><text:span text:style-name="Основной_20_шрифт_20_абзаца"><text:span text:style-name="T10">для получения сведений о границах земельных участков;</text:span></text:span></text:p>
      <text:p text:style-name="P44"><text:span text:style-name="Основной_20_шрифт_20_абзаца"><text:span text:style-name="T5">5.7.7. Министерством агропромышленного комплекса и продовольствия Свердловской области </text:span></text:span><text:span text:style-name="Основной_20_шрифт_20_абзаца"><text:span text:style-name="T10">для подтверждения сведений о качественных характеристиках земель сельскохозяйственного назначения;</text:span></text:span></text:p>
      <text:p text:style-name="P45"><text:soft-page-break/>5.7.8. Министерством транспорта и дорожного хозяйства Свердловской области для уточнения сведений о характеристиках региональных автомобильных дорог;</text:p>
      <text:p text:style-name="P44"><text:span text:style-name="Основной_20_шрифт_20_абзаца"><text:span text:style-name="T10">5.7.9. Министерством природных ресурсов и экологии Свердловской области для получения сведений о качественных характеристиках окружающей среды на дату оценки и местах расположения полигонов твердых бытовых отходов</text:span></text:span><text:span text:style-name="Основной_20_шрифт_20_абзаца"><text:span text:style-name="T6">.</text:span></text:span></text:p>
      <text:p text:style-name="P43"/>
      <text:h text:style-name="Рег._20_Заголовок_20_2-го_20_уровня_20_регламента" text:outline-level="2">Результат предоставления<text:span text:style-name="Основной_20_шрифт_20_абзаца"><text:span text:style-name="T29"> </text:span></text:span>Государственной <text:span text:style-name="Основной_20_шрифт_20_абзаца"><text:span text:style-name="T29">услуги</text:span></text:span><text:bookmark-end text:name="_Toc510616996"/><text:bookmark-end text:name="_Toc510688119"/> <text:bookmark-end text:name="_Toc437973285"/><text:bookmark-end text:name="_Toc438110026"/><text:bookmark-end text:name="_Toc438376230"/></text:h>
      <text:h text:style-name="P84" text:outline-level="2"/>
      <text:p text:style-name="P95">6.1. Результатом исполнения Государственной услуги в соответствии с настоящим Административным регламентом является:</text:p>
      <text:list xml:id="list898046007" text:style-name="L1">
        <text:list-item>
          <text:p text:style-name="P69">решение об учете замечания к проекту отчета и пересчете кадастровой стоимости объекта недвижимости;</text:p>
        </text:list-item>
        <text:list-item>
          <text:p text:style-name="P69">решение об отказе в учете замечания к проекту отчета.</text:p>
        </text:list-item>
      </text:list>
      <text:p text:style-name="P77">6.2. Подготовленное решение Учреждения в бумажном виде подписывается подписью уполномоченного должностного лица Учреждения, в виде электронного документа подписывается усиленной квалифицированной электронной подписью (далее – ЭП) уполномоченного должностного лица Учреждения. </text:p>
      <text:p text:style-name="P77">6.3. Результат исполнения Государственной услуги вносится в форму справки с информацией об учтенных и неучтенных замечаниях к проекту отчета, размещаемой в электронном виде на официальном сайте Учреждения. </text:p>
      <text:p text:style-name="P77">6.4. Выдача результата предоставления Государственной услуги Заявителю не предусмотрена.</text:p>
      <text:p text:style-name="P77">Заявитель (представитель заявителя) самостоятельно получает информацию о готовности результата предоставления Государственной услуги на сайте <text:s/>Учреждения.</text:p>
      <text:p text:style-name="P77"/>
      <text:h text:style-name="Рег._20_Заголовок_20_2-го_20_уровня_20_регламента" text:outline-level="2"><text:bookmark-start text:name="_Toc438110037"/><text:bookmark-start text:name="_Toc438376242"/><text:bookmark-start text:name="_Toc510616997"/><text:bookmark-start text:name="_Toc510688120"/>Срок регистрации <text:bookmark-end text:name="_Toc438110037"/><text:bookmark-end text:name="_Toc438376242"/>запроса Заявителя о предоставлении Государственной услуги<text:bookmark-end text:name="_Toc510616997"/><text:bookmark-end text:name="_Toc510688120"/></text:h>
      <text:h text:style-name="P84" text:outline-level="2"/>
      <text:p text:style-name="P95"><text:bookmark-start text:name="_Toc437973287"/><text:bookmark-start text:name="_Toc438110028"/><text:bookmark-start text:name="_Toc438376232"/><text:bookmark-end text:name="_Toc437973283"/><text:bookmark-end text:name="_Toc438110024"/><text:bookmark-end text:name="_Toc438376228"/>7.1. Заявление о предоставлении Государственной услуги, поданное в электронной форме посредством ЕПГУ или через сайт Учреждения, до 16:00 рабочего дня, регистрируется в Учреждении в день его подачи. Заявление, поданное посредством ЕПГУ или через сайт Учреждения, после 16:00 рабочего дня либо в нерабочий день, регистрируется в Учреждении на следующий рабочий день. </text:p>
      <text:p text:style-name="P95">7.2. Заявление о предоставлении Государственной услуги, поданное <text:line-break/>в Учреждение, регистрируется в Учреждении в присутствии Заявителя.</text:p>
      <text:p text:style-name="P95">7.3. Заявление о предоставлении Государственной услуги, поступившее в Учреждение по почте, регистрируется в Учреждении днем, указанным на оттиске календарного почтового штемпеля уведомления о вручении. </text:p>
      <text:p text:style-name="P95">7.4. В случае фактического получения заявления Учреждением в выходной или нерабочий праздничный день его регистрация производится не позднее первого рабочего дня, следующего за выходным или нерабочим праздничным днем.</text:p>
      <text:p text:style-name="P95"/>
      <text:p text:style-name="P95"/>
      <text:h text:style-name="Рег._20_Заголовок_20_2-го_20_уровня_20_регламента" text:outline-level="2"><text:bookmark-start text:name="_Toc510616998"/><text:bookmark-start text:name="_Toc510688121"/><text:soft-page-break/>Срок предоставления <text:bookmark-end text:name="_Toc438110028"/><text:bookmark-end text:name="_Toc437973287"/>Государственной услуги<text:bookmark-end text:name="_Toc510616998"/><text:bookmark-end text:name="_Toc510688121"/><text:bookmark-end text:name="_Toc438376232"/></text:h>
      <text:h text:style-name="P84" text:outline-level="2"/>
      <text:p text:style-name="P95">8.1. Срок предоставления Государственной услуги устанавливается с даты размещения в фонде данных государственной кадастровой оценки проекта отчета и составляет тридцать календарных дней.</text:p>
      <text:p text:style-name="P77"/>
      <text:h text:style-name="Рег._20_Заголовок_20_2-го_20_уровня_20_регламента" text:outline-level="2"><text:bookmark-start text:name="_Toc510616999"/><text:bookmark-start text:name="_Toc510688122"/><text:bookmark-start text:name="_Toc437973288"/><text:bookmark-start text:name="_Toc438110029"/><text:bookmark-start text:name="_Toc438376233"/><text:bookmark-start text:name="_Ref440654922"/><text:bookmark-start text:name="_Ref440654930"/><text:bookmark-start text:name="_Ref440654937"/><text:bookmark-start text:name="_Ref440654944"/><text:bookmark-start text:name="_Ref440654952"/><text:bookmark text:name="_Toc463206276"/><text:bookmark text:name="_Toc463207573"/><text:bookmark text:name="_Toc463520461"/><text:bookmark text:name="_Toc463206277"/><text:bookmark text:name="_Toc463207574"/><text:bookmark text:name="_Toc463520462"/>Правовые основания предоставления Государственной услуги<text:bookmark-end text:name="_Toc510616999"/><text:bookmark-end text:name="_Toc510688122"/></text:h>
      <text:h text:style-name="P84" text:outline-level="2"/>
      <text:list xml:id="list114653803797373" text:style-name="LFO1">
        <text:list-item>
          <text:list>
            <text:list-item>
              <text:p text:style-name="P104"><text:span text:style-name="Основной_20_шрифт_20_абзаца"><text:span text:style-name="T29">Основными нормативными правовыми актами, регулирующими предоставление </text:span></text:span>Государственной у<text:span text:style-name="Основной_20_шрифт_20_абзаца"><text:span text:style-name="T29">слуги, являются: Федеральный закон от 03.07.2016 № 237-ФЗ «О государственной кадастровой оценке». </text:span></text:span></text:p>
            </text:list-item>
            <text:list-item>
              <text:p text:style-name="P90"><text:span text:style-name="Основной_20_шрифт_20_абзаца"><text:span text:style-name="T29">Список нормативных правовых актов, применяемых при предоставлении </text:span></text:span>Государственной у<text:span text:style-name="Основной_20_шрифт_20_абзаца"><text:span text:style-name="T29">слуги приведен в Приложении 1 к настоящему Административному регламенту.</text:span></text:span></text:p>
            </text:list-item>
          </text:list>
        </text:list-item>
      </text:list>
      <text:p text:style-name="P110"><text:span text:style-name="Основной_20_шрифт_20_абзаца"><text:span text:style-name="T30"><text:s/></text:span></text:span></text:p>
      <text:h text:style-name="Рег._20_Заголовок_20_2-го_20_уровня_20_регламента" text:outline-level="2"><text:bookmark-start text:name="_Toc510617000"/><text:bookmark-start text:name="_Toc510688123"/><text:bookmark-end text:name="_Toc437973288"/><text:bookmark-end text:name="_Toc438110029"/><text:bookmark-end text:name="_Toc438376233"/><text:bookmark-end text:name="_Ref440654922"/><text:bookmark-end text:name="_Ref440654930"/><text:bookmark-end text:name="_Ref440654937"/><text:bookmark-end text:name="_Ref440654944"/><text:bookmark-end text:name="_Ref440654952"/>Исчерпывающий перечень документов, необходимых для предоставления Государственной услуги, подлежащих представлению Заявителем<text:bookmark-end text:name="_Toc510617000"/><text:bookmark-end text:name="_Toc510688123"/></text:h>
      <text:h text:style-name="P84" text:outline-level="2"/>
      <text:p text:style-name="P97">10.1. Перечень документов, обязательных для предоставления Заявителем независимо от категории и основания для обращения за предоставлением Государственной услуги:</text:p>
      <text:p text:style-name="P97">10.1.1. Заявление о р<text:span text:style-name="Основной_20_шрифт_20_абзаца"><text:span text:style-name="T7">ассмотрении замечаний к проекту отчета</text:span></text:span>;</text:p>
      <text:p text:style-name="P97">10.1.2. Документ, удостоверяющий личность Заявителя, в случае обращения за Услугой лично Заявителя. </text:p>
      <text:p text:style-name="P95">10.1.3. Документ удостоверяющий личность представителя Заявителя, в случае обращения за предоставлением Услуги представителя Заявителя.</text:p>
      <text:p text:style-name="P95">10.1.4. Документ, удостоверяющий полномочия представителя Заявителя, в случае обращения за предоставлением Услуги представителя Заявителя.</text:p>
      <text:p text:style-name="P46"><text:span text:style-name="Основной_20_шрифт_20_абзаца"><text:span text:style-name="T14"><text:s/></text:span></text:span><text:bookmark-start text:name="_Toc437973289"/><text:bookmark-start text:name="_Toc438110030"/><text:bookmark-start text:name="_Toc438376234"/><text:bookmark-start text:name="_Toc510617001"/><text:bookmark-start text:name="_Toc510688124"/></text:p>
      <text:h text:style-name="Рег._20_Заголовок_20_2-го_20_уровня_20_регламента" text:outline-level="2">Исчерпывающий перечень документов, необходимых для предоставления Государственной услуги, которые находятся в распоряжении органов власти<text:bookmark-end text:name="_Toc437973289"/><text:bookmark-end text:name="_Toc438110030"/><text:bookmark-end text:name="_Toc438376234"/>, органов местного самоуправления или организаций<text:bookmark-end text:name="_Toc510617001"/><text:bookmark-end text:name="_Toc510688124"/></text:h>
      <text:h text:style-name="P84" text:outline-level="2"/>
      <text:list xml:id="list465029634" text:style-name="L2">
        <text:list-item>
          <text:list>
            <text:list-item>
              <text:p text:style-name="P92"><text:bookmark-start text:name="_Ref438363884"/>Учреждение в порядке межведомственного взаимодействия<text:span text:style-name="Основной_20_шрифт_20_абзаца"><text:span text:style-name="T31"> </text:span></text:span>запрашивает следующие документы и сведения, необходимые для предоставления Государственной услуги: <text:bookmark-end text:name="_Ref438363884"/></text:p>
            </text:list-item>
          </text:list>
        </text:list-item>
      </text:list>
      <text:p text:style-name="P28">11.1.1. Сведения о земельном участке и/или объекте недвижимости, межведомственные запросы в рамках Государственной услуги в Министерстве по управлению государственным имуществом Свердловской области.</text:p>
      <text:p text:style-name="P28">11.1.2. Выписку из ЕГРН из Управления Федеральной службы государственной регистрации, кадастра и картографии по Свердловской области для получения сведений о земельном участке и/или объекте недвижимости;</text:p>
      <text:p text:style-name="P28">11.1.3. Сведения для подтверждения качественных характеристик объекта недвижимости из органов местного самоуправления Свердловской области;</text:p>
      <text:p text:style-name="P28">11.1.4. Сведения о наличии/возможности подключения центрального тепло-, газо-, электро-, водоснабжения у предприятий и организаций Свердловской области; </text:p>
      <text:p text:style-name="P33"><text:soft-page-break/><text:span text:style-name="Основной_20_шрифт_20_абзаца"><text:span text:style-name="T14">11.1.5. Сведения о нахождении объекта недвижимости в реестре объектов культурного наследия от </text:span></text:span><text:span text:style-name="Основной_20_шрифт_20_абзаца"><text:span text:style-name="T9">Управления государственной охраны объектов культурного наследия Свердловской области</text:span></text:span><text:span text:style-name="Основной_20_шрифт_20_абзаца"><text:span text:style-name="T14">;</text:span></text:span></text:p>
      <text:p text:style-name="P28">11.1.6. Сведения о границах земельных участков от Департамента лесного хозяйства Свердловской области;</text:p>
      <text:p text:style-name="P33"><text:span text:style-name="Основной_20_шрифт_20_абзаца"><text:span text:style-name="T14">11.1.7. Данные о качественных характеристиках земель сельскохозяйственного назначения от </text:span></text:span><text:span text:style-name="Основной_20_шрифт_20_абзаца"><text:span text:style-name="T15">Министерства агропромышленного комплекса и продовольствия Свердловской области</text:span></text:span><text:span text:style-name="Основной_20_шрифт_20_абзаца"><text:span text:style-name="T14">;</text:span></text:span></text:p>
      <text:p text:style-name="P33"><text:span text:style-name="Основной_20_шрифт_20_абзаца"><text:span text:style-name="T14">11.1.8. Сведения о характеристиках региональных автомобильных дорог от </text:span></text:span><text:span text:style-name="Основной_20_шрифт_20_абзаца"><text:span text:style-name="T9">Министерства транспорта и дорожного хозяйства Свердловской области</text:span></text:span><text:span text:style-name="Основной_20_шрифт_20_абзаца"><text:span text:style-name="T14">;</text:span></text:span></text:p>
      <text:p text:style-name="P28">11.1.9. Данные о качественных характеристиках окружающей среды на дату оценки и местах расположения полигонов твердых бытовых отходов от <text:s/>Министерства природных ресурсов и экологии Свердловской области.</text:p>
      <text:p text:style-name="P34"><text:span text:style-name="Основной_20_шрифт_20_абзаца"><text:span text:style-name="T14">Документы, указанные в пункте <text:s/>Учреждение в порядке межведомственного взаимодействия запрашивает следующие документы и сведения, необходимые для предоставления Государственной услуги: могут быть представлены Заявителем самостоятельно по собственной инициативе. Непредставление Заявителем указанных документов не является основанием для отказа Заявителю в предоставлении Государственной услуги.</text:span></text:span></text:p>
      <text:list xml:id="list1645874198" text:style-name="L3">
        <text:list-item>
          <text:list>
            <text:list-item>
              <text:p text:style-name="P98">Учреждение, МФЦ не вправе требовать от Заявителя представления документов и информации, указанных в пункте 11.1. </text:p>
            </text:list-item>
            <text:list-item>
              <text:p text:style-name="P98">Учреждение, МФЦ не вправе требовать от Заявителя предоставления информации и осуществления действий, не предусмотренных Административным регламентом.</text:p>
            </text:list-item>
          </text:list>
        </text:list-item>
      </text:list>
      <text:p text:style-name="P113"/>
      <text:h text:style-name="Рег._20_Заголовок_20_2-го_20_уровня_20_регламента" text:outline-level="2"><text:bookmark-start text:name="_Toc437973293"/><text:bookmark-start text:name="_Toc438110034"/><text:bookmark-start text:name="_Toc438376239"/><text:bookmark-start text:name="_Toc510617002"/><text:bookmark-start text:name="_Toc510688125"/><text:bookmark-start text:name="_Toc437973291"/><text:bookmark-start text:name="_Toc438110032"/><text:bookmark-start text:name="_Toc438376236"/>Исчерпывающий перечень оснований для отказа в приеме и регистрации документов, необходимых для предоставления Государственной услуги<text:bookmark-end text:name="_Toc437973293"/><text:bookmark-end text:name="_Toc438110034"/><text:bookmark-end text:name="_Toc438376239"/><text:bookmark-end text:name="_Toc510617002"/><text:bookmark-end text:name="_Toc510688125"/></text:h>
      <text:h text:style-name="P84" text:outline-level="2"/>
      <text:p text:style-name="P97">12.1. Основаниями для отказа в приеме документов, необходимых для предоставления Государственной услуги являются: </text:p>
      <text:list xml:id="list114653204226450" text:style-name="LFO1">
        <text:list-item>
          <text:list>
            <text:list-item>
              <text:list>
                <text:list-item>
                  <text:p text:style-name="P81">Обращение за предоставлением Государственной услуги, не предоставляемой Учреждением.</text:p>
                </text:list-item>
                <text:list-item>
                  <text:p text:style-name="P82"><text:s/>Обращение за предоставлением Государственной услуги без предъявления документа, позволяющего установить личность Заявителя или представителя Заявителя.</text:p>
                </text:list-item>
                <text:list-item>
                  <text:p text:style-name="P82"><text:s/>Обращение за предоставлением Государственной услуги без предъявления документа, удостоверяющего полномочия представителя Заявителя.</text:p>
                </text:list-item>
                <text:list-item>
                  <text:p text:style-name="P82"><text:s/>Документы, необходимые для предоставления Государственной услуги утратили силу.</text:p>
                </text:list-item>
                <text:list-item>
                  <text:p text:style-name="P78"><text:s/>Документы содержат подчистки и исправления текста, не заверенные в установленном законодательством порядке.</text:p>
                </text:list-item>
                <text:list-item>
                  <text:p text:style-name="P78">Документы содержат повреждения, наличие которых не позволяет в полном объеме использовать информацию и сведения, содержащиеся в документах.</text:p>
                </text:list-item>
                <text:list-item>
                  <text:p text:style-name="P78"><text:s/>Некорректное заполнение обязательных полей в электронной форме заявления на ЕПГУ (отсутствие заполнения, недостоверное, неполное либо <text:soft-page-break/>неправильное, не соответствующее требованиям, установленным настоящим Административным регламентом). </text:p>
                </text:list-item>
                <text:list-item>
                  <text:p text:style-name="P79"><text:s/>Представление электронных образов документов посредством ЕПГУ, не позволяет в полном объеме прочитать текст документа и/или распознать реквизиты документа.</text:p>
                </text:list-item>
                <text:list-item>
                  <text:p text:style-name="P78"><text:s/>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 </text:p>
                </text:list-item>
              </text:list>
            </text:list-item>
          </text:list>
        </text:list-item>
      </text:list>
      <text:p text:style-name="P111"/>
      <text:h text:style-name="Рег._20_Заголовок_20_2-го_20_уровня_20_регламента" text:outline-level="2"><text:bookmark-start text:name="_Toc510617003"/><text:bookmark-start text:name="_Toc510688126"/><text:bookmark-end text:name="_Toc437973291"/><text:bookmark-end text:name="_Toc438110032"/><text:bookmark-end text:name="_Toc438376236"/>Исчерпывающий перечень оснований для приостановления или отказа в предоставлении Государственной услуги<text:bookmark-end text:name="_Toc510617003"/><text:bookmark-end text:name="_Toc510688126"/> </text:h>
      <text:h text:style-name="P84" text:outline-level="2"/>
      <text:list xml:id="list143955607413109" text:continue-numbering="true" text:style-name="LFO1">
        <text:list-item>
          <text:list>
            <text:list-item>
              <text:p text:style-name="P100">Основания для приостановления предоставления Государственной услуги отсутствуют.<text:span text:style-name="Основной_20_шрифт_20_абзаца"><text:span text:style-name="T31"> </text:span></text:span></text:p>
            </text:list-item>
            <text:list-item>
              <text:p text:style-name="P90">Основаниями для отказа в предоставлении Государственной услуги являются:</text:p>
              <text:list>
                <text:list-item>
                  <text:p text:style-name="P78">Наличие противоречивых сведений в Заявлении и приложенных к нему документах.</text:p>
                </text:list-item>
                <text:list-item>
                  <text:p text:style-name="P78">Несоответствие документов, указанных в пункте 10 настоящего Административного регламента, по форме или содержанию требованиям законодательства Российской Федерации.</text:p>
                </text:list-item>
                <text:list-item>
                  <text:p text:style-name="P78">Заявление подано лицом, не имеющим полномочий представлять интересы Заявителя.</text:p>
                </text:list-item>
                <text:list-item>
                  <text:p text:style-name="P78">Несоответствие представленных оригиналов документов, необходимых для предоставления Государственной услуги электронным образам, направленным в электронном виде посредством ЕПГУ.</text:p>
                </text:list-item>
              </text:list>
            </text:list-item>
            <text:list-item>
              <text:p text:style-name="P90">Заявитель вправе отказаться от получения Государственной услуги на основании письменного заявления, написанного в свободной форме, направив по адресу электронной почты или обратившись в Учреждение.</text:p>
              <text:list>
                <text:list-item>
                  <text:p text:style-name="P78">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text:p>
                </text:list-item>
              </text:list>
            </text:list-item>
          </text:list>
        </text:list-item>
      </text:list>
      <text:p text:style-name="P83"/>
      <text:h text:style-name="Рег._20_Заголовок_20_2-го_20_уровня_20_регламента" text:outline-level="2"><text:bookmark-start text:name="_Toc437973290"/><text:bookmark-start text:name="_Toc438110031"/><text:bookmark-start text:name="_Toc438376235"/><text:bookmark-start text:name="_Toc510617004"/><text:bookmark-start text:name="_Toc510688127"/><text:bookmark-start text:name="_Toc437973294"/><text:bookmark-start text:name="_Toc438110035"/><text:bookmark-start text:name="_Toc438376240"/><text:bookmark text:name="_Toc439068368"/><text:bookmark text:name="_Toc439084272"/><text:bookmark text:name="_Toc439151286"/><text:bookmark text:name="_Toc439151364"/><text:bookmark text:name="_Toc439151441"/><text:bookmark text:name="_Toc439151950"/>Порядок, размер и основания взимания государственной пошлины или иной платы, взимаемой за предоставление Государственной услуги<text:bookmark-end text:name="_Toc437973290"/><text:bookmark-end text:name="_Toc438110031"/><text:bookmark-end text:name="_Toc438376235"/><text:bookmark-end text:name="_Toc510617004"/><text:bookmark-end text:name="_Toc510688127"/></text:h>
      <text:h text:style-name="P84" text:outline-level="2"/>
      <text:p text:style-name="P101">14.1. Государственная услуга предоставляется бесплатно. </text:p>
      <text:p text:style-name="P31"/>
      <text:h text:style-name="Рег._20_Заголовок_20_2-го_20_уровня_20_регламента" text:outline-level="2"><text:bookmark-start text:name="_Toc510617005"/><text:bookmark-start text:name="_Toc510688128"/>Перечень услуг, необходимых и обязательных для предоставления Государственной услуги, в том числе порядок, размер и основания взимания платы за предоставление таких услуг<text:bookmark-end text:name="_Toc510617005"/><text:bookmark-end text:name="_Toc510688128"/></text:h>
      <text:h text:style-name="P84" text:outline-level="2"/>
      <text:list xml:id="list143955454934431" text:continue-numbering="true" text:style-name="LFO1">
        <text:list-item>
          <text:list>
            <text:list-item>
              <text:p text:style-name="P106"><text:span text:style-name="Основной_20_шрифт_20_абзаца"><text:span text:style-name="T29">Услуги, необходимые и обязательные для предоставления </text:span></text:span>Государственной <text:span text:style-name="Основной_20_шрифт_20_абзаца"><text:span text:style-name="T29">услуги, отсутствуют.</text:span></text:span></text:p>
            </text:list-item>
          </text:list>
        </text:list-item>
      </text:list>
      <text:p text:style-name="P109"/>
      <text:p text:style-name="P109"/>
      <text:h text:style-name="Рег._20_Заголовок_20_2-го_20_уровня_20_регламента" text:outline-level="2"><text:bookmark-start text:name="_Toc510617006"/><text:bookmark-start text:name="_Toc510688129"/><text:soft-page-break/>Способы предоставления Заявителем документов, необходимых для получения Государственной услуги<text:bookmark-end text:name="_Toc510617006"/><text:bookmark-end text:name="_Toc510688129"/><text:bookmark-end text:name="_Toc437973294"/><text:bookmark-end text:name="_Toc438110035"/><text:bookmark-end text:name="_Toc438376240"/></text:h>
      <text:h text:style-name="P84" text:outline-level="2"/>
      <text:p text:style-name="P96">16.1. Обращение Заявителя посредством ЕПГУ (электронная подача, результат <text:line-break/>в электронном виде, сверка не требуется).</text:p>
      <text:p text:style-name="P80">16.1.1. Для получения Государственной услуги Заявитель или его представитель авторизуется на ЕПГУ, затем заполняет Заявление с использованием специальной интерактивной формы в электронном виде. </text:p>
      <text:p text:style-name="P77">16.1.2. Заполненное Заявление отправляет вместе с прикрепленными электронными образами документов, необходимых для предоставления Государственной услуги в Учреждение. Заявление подписывается простой электронной подписью Заявителя, представителя Заявителя, уполномоченного на подписание Заявления. Передача оригиналов и сверка с электронными образами документов не требуется.</text:p>
      <text:p text:style-name="P77">16.1.3. Решение о предоставлении Государственной услуги принимается Учреждением на основании электронных образов документов, представленных Заявителем, а также сведений находящихся в распоряжении иных органов</text:p>
      <text:p text:style-name="P77"><text:s/>государственной власти, органов местного самоуправления и полученных Учреждением посредством межведомственного электронного взаимодействия. </text:p>
      <text:p text:style-name="P95">16.2. Обращение Заявителя посредством МФЦ.</text:p>
      <text:p text:style-name="P77">16.2.1. Заявитель может записаться на личный прием в МФЦ заранее по контактным телефонам либо через сайт МФЦ. </text:p>
      <text:p text:style-name="P77">16.2.2. Для получения Государственной услуги Заявитель представляет необходимые документы в МФЦ.</text:p>
      <text:p text:style-name="P77">16.2.3. В случае наличия оснований, предусмотренных пунктом 12 настоящего Административного регламента, специалист МФЦ отказывает в приеме документов с указанием причин отказа.</text:p>
      <text:p text:style-name="P77">16.2.4. В случае если отсутствуют основания для отказа в приеме документов специалист МФЦ принимает представленные Заявителем документы. </text:p>
      <text:p text:style-name="P77">16.2.5. Порядок и сроки передачи документов из МФЦ в Учреждение устанавливается соглашением о взаимодействии между МФЦ и Учреждением.</text:p>
      <text:p text:style-name="P95">16.3. Личное обращение Заявителя в Учреждение.</text:p>
      <text:p text:style-name="P95">16.3.1. Для получения Государственной услуги Заявитель подает в Учреждение заявление с приложением необходимых документов, обязательных для предоставления Государственной услуги.</text:p>
      <text:p text:style-name="P95">16.3.2. Личный прием Заявителя в Учреждении осуществляется в часы приема Учреждения, указанные в пункте <text:s/>3.12 настоящего Административного регламента.</text:p>
      <text:p text:style-name="P95">16.3.3. Порядок обеспечения личного приёма Заявителей в Учреждении устанавливается организационно-распорядительным документом Учреждения, ответственным за предоставление Государственной услуги.</text:p>
      <text:p text:style-name="P77">16.4. Выбор Заявителем способа подачи Заявления и документов, необходимых для получения Государственной услуги, осуществляется в соответствии с федеральным законодательством и законодательством Свердловской области.</text:p>
      <text:p text:style-name="P77"/>
      <text:h text:style-name="Рег._20_Заголовок_20_2-го_20_уровня_20_регламента" text:outline-level="2"><text:bookmark-start text:name="_Toc438110036"/><text:bookmark-start text:name="_Toc438376241"/><text:bookmark-start text:name="_Toc510617007"/><text:bookmark-start text:name="_Toc510688130"/><text:bookmark-start text:name="_Toc437973295"/><text:bookmark text:name="_Toc439151288"/><text:bookmark text:name="_Toc439151366"/><text:bookmark text:name="_Toc439151443"/><text:bookmark text:name="_Toc439151952"/><text:bookmark text:name="_Toc439151290"/><text:bookmark text:name="_Toc439151368"/><text:bookmark text:name="_Toc439151445"/><text:bookmark text:name="_Toc439151954"/><text:bookmark text:name="_Toc439151291"/><text:bookmark text:name="_Toc439151369"/><text:bookmark text:name="_Toc439151446"/><text:bookmark text:name="_Toc439151955"/><text:bookmark text:name="_Toc439151292"/><text:bookmark text:name="_Toc439151370"/><text:bookmark text:name="_Toc439151447"/><text:bookmark text:name="_Toc439151956"/><text:bookmark text:name="_Toc439151293"/><text:bookmark text:name="_Toc439151371"/><text:bookmark text:name="_Toc439151448"/><text:bookmark text:name="_Toc439151957"/><text:bookmark text:name="_Toc439151294"/><text:bookmark text:name="_Toc439151372"/><text:bookmark text:name="_Toc439151449"/><text:bookmark text:name="_Toc439151958"/><text:bookmark text:name="_Toc439151295"/><text:bookmark text:name="_Toc439151373"/><text:bookmark text:name="_Toc439151450"/><text:bookmark text:name="_Toc439151959"/><text:bookmark text:name="_Toc439151299"/><text:bookmark text:name="_Toc439151377"/><text:bookmark text:name="_Toc439151454"/><text:bookmark text:name="_Toc439151963"/><text:soft-page-break/>Способы получения Заявителем результатов предоставления Государственной услуги<text:bookmark-end text:name="_Toc438110036"/><text:bookmark-end text:name="_Toc438376241"/><text:bookmark-end text:name="_Toc510617007"/><text:bookmark-end text:name="_Toc510688130"/></text:h>
      <text:h text:style-name="P84" text:outline-level="2"/>
      <text:list xml:id="list143954458362198" text:continue-numbering="true" text:style-name="LFO1">
        <text:list-item>
          <text:list>
            <text:list-item>
              <text:p text:style-name="P100"><text:span text:style-name="Основной_20_шрифт_20_абзаца"><text:span text:style-name="T33">Заявитель (представитель заявителя) самостоятельно получает <text:s/>информацию о готовности </text:span></text:span>результата предоставления Государственной услуги на сайте <text:span text:style-name="Основной_20_шрифт_20_абзаца"><text:span text:style-name="T33"><text:s/>Учреждения.</text:span></text:span></text:p>
            </text:list-item>
          </text:list>
        </text:list-item>
      </text:list>
      <text:p text:style-name="P111"/>
      <text:h text:style-name="Рег._20_Заголовок_20_2-го_20_уровня_20_регламента" text:outline-level="2"><text:bookmark-start text:name="_Toc437973296"/><text:bookmark-start text:name="_Toc438110038"/><text:bookmark-start text:name="_Toc438376243"/><text:bookmark-start text:name="_Toc510617008"/><text:bookmark-start text:name="_Toc510688131"/><text:bookmark-end text:name="_Toc437973295"/><text:bookmark text:name="_Toc439151302"/><text:bookmark text:name="_Toc439151380"/><text:bookmark text:name="_Toc439151457"/><text:bookmark text:name="_Toc439151966"/>Максимальный срок ожидания в очереди<text:bookmark-end text:name="_Toc437973296"/><text:bookmark-end text:name="_Toc438110038"/><text:bookmark-end text:name="_Toc438376243"/><text:bookmark-end text:name="_Toc510617008"/><text:bookmark-end text:name="_Toc510688131"/></text:h>
      <text:h text:style-name="P84" text:outline-level="2"/>
      <text:list xml:id="list143954924315152" text:continue-numbering="true" text:style-name="LFO1">
        <text:list-item>
          <text:list>
            <text:list-item>
              <text:p text:style-name="P90">Максимальный срок ожидания в очереди при личной подаче Заявления <text:line-break/>и при получении результата предоставления Государственной услуги не должен превышать 15 минут.</text:p>
            </text:list-item>
          </text:list>
        </text:list-item>
      </text:list>
      <text:p text:style-name="P88"/>
      <text:h text:style-name="Рег._20_Заголовок_20_2-го_20_уровня_20_регламента" text:outline-level="2"><text:bookmark-start text:name="_Toc437973297"/><text:bookmark-start text:name="_Toc438110039"/><text:bookmark-start text:name="_Toc438376244"/><text:bookmark-start text:name="_Toc510617009"/><text:bookmark-start text:name="_Toc510688132"/>Требования к помещениям, <text:bookmark-end text:name="_Toc437973297"/><text:bookmark-end text:name="_Toc438110039"/><text:bookmark-end text:name="_Toc438376244"/>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Государственной услуги, <text:line-break/>в том числе к обеспечению доступности для инвалидов указанных объектов<text:bookmark-end text:name="_Toc510617009"/><text:bookmark-end text:name="_Toc510688132"/> </text:h>
      <text:h text:style-name="P86" text:outline-level="2"/>
      <text:list xml:id="list143955012205267" text:continue-numbering="true" text:style-name="LFO1">
        <text:list-item>
          <text:list>
            <text:list-item>
              <text:p text:style-name="P90"><text:bookmark-start text:name="_Toc437973298"/><text:bookmark-start text:name="_Toc438110040"/><text:bookmark-start text:name="_Toc438376245"/>Предоставление государствен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list-item>
            <text:list-item>
              <text:p text:style-name="P90">Помещения, в которых осуществляется предоставление государственной услуги, оборудуются:</text:p>
            </text:list-item>
          </text:list>
        </text:list-item>
      </text:list>
      <text:list xml:id="list2862899170" text:style-name="L4">
        <text:list-item>
          <text:p text:style-name="P93">электронной системой управления очередью (при наличии);</text:p>
        </text:list-item>
        <text:list-item>
          <text:p text:style-name="P93">информационными стендами, содержащими визуальную и текстовую информацию.</text:p>
        </text:list-item>
        <text:list-item>
          <text:p text:style-name="P93">стульями, столами, писчей бумагой, бланками, образцами заявлений и письменными принадлежностями в количестве, достаточном для заявителей.</text:p>
        </text:list-item>
      </text:list>
      <text:list xml:id="list114653775499276" text:style-name="LFO1">
        <text:list-item>
          <text:list>
            <text:list-item>
              <text:p text:style-name="P90">Количество мест ожидания определяется исходя из фактической нагрузки и возможностей для их размещения в здании.</text:p>
            </text:list-item>
            <text:list-item>
              <text:p text:style-name="P90">Места ожидания должны соответствовать комфортным условиям для заявителей и оптимальным условиям работы должностных лиц.</text:p>
            </text:list-item>
            <text:list-item>
              <text:p text:style-name="P90">В помещениях, в которых осуществляется предоставление Государственной услуги, должны быть созданы условия для обслуживания инвалидов (включая инвалидов, использующих кресла-коляски и собак-проводников):</text:p>
            </text:list-item>
          </text:list>
        </text:list-item>
      </text:list>
      <text:list xml:id="list3871376516" text:style-name="L5">
        <text:list-item>
          <text:p text:style-name="P94">беспрепятственный доступ к помещениям и предоставляемой <text:line-break/>в них Государственной услуге;</text:p>
        </text:list-item>
        <text:list-item>
          <text:p text:style-name="P94">возможность самостоятельного или с помощью специалистов, предоставляющих Государственную услугу, передвижения по территории, на которой расположены помещения, входа в такие помещения и выхода из них;</text:p>
        </text:list-item>
        <text:list-item>
          <text:p text:style-name="P94">возможность посадки в транспортное средство и высадки из него перед входом в помещения, в том числе с использованием кресла-коляски и при <text:soft-page-break/>необходимости с помощью специалистов, предоставляющих Государственную услугу;</text:p>
        </text:list-item>
        <text:list-item>
          <text:p text:style-name="P94">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text:p>
        </text:list-item>
        <text:list-item>
          <text:p text:style-name="P94">сопровождение инвалидов, имеющих стойкие расстройства функции зрения и самостоятельного передвижения, и оказание им помощи в помещениях;</text:p>
        </text:list-item>
        <text:list-item>
          <text:p text:style-name="P94">надлежащее размещение оборудования и носителей информации, необходимых для беспрепятственного доступа инвалидов в помещения и к Государственной услуге с учетом ограничений их жизнедеятельности;</text:p>
        </text:list-item>
        <text:list-item>
          <text:p text:style-name="P94">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list-item>
      </text:list>
      <text:list xml:id="list114652709479750" text:style-name="LFO1">
        <text:list-item>
          <text:list>
            <text:list-item>
              <text:p text:style-name="P90">Допуск собаки-проводника при наличии документа, подтверждающего <text:line-break/>ее специальное обучение.<text:span text:style-name="Основной_20_шрифт_20_абзаца"><text:span text:style-name="T33"><draw:custom-shape text:anchor-type="as-char" draw:z-index="27" draw:name="Прямоугольник 2" draw:style-name="gr1" draw:text-style-name="P120" svg:width="0.212cm" svg:height="0.556cm"><svg:desc>Об утверждении Административного регламента Министерства внутренних дел Российской Федерации по предоставлению государственной услуги по оформлению и выдаче патентов для осуществления иностранными гражданами и лицами без гражданства трудовой деятельности на территории Российской Федерации</svg:desc><text:p text:style-name="P119">.</text:p><draw:enhanced-geometry svg:viewBox="0 0 21600 21600" draw:type="non-primitive" draw:enhanced-path="M 0 0 L 21600 0 21600 21600 0 21600 Z N"/></draw:custom-shape></text:span></text:span> </text:p>
            </text:list-item>
            <text:list-item>
              <text:p text:style-name="P90">Оказание должностными лицами, предоставляющими государственную услугу, иной необходимой инвалидам помощи в преодолении барьеров, мешающих получению услуги и использованию помещений наравне с другими лицами.</text:p>
            </text:list-item>
            <text:list-item>
              <text:p text:style-name="P90"><text:s/>Оборудование на прилегающей к помещениям парковке (последнее - при наличии) не менее 10 процентов мест (но не менее одного места) для стоянки специальных автотранспортных средств инвалидов.</text:p>
            </text:list-item>
            <text:list-item>
              <text:p text:style-name="P90">Места ожидания в очереди на подачу или получение документов оборудуются стульями, кресельными секциями, скамьями (банкетками).</text:p>
            </text:list-item>
            <text:list-item>
              <text:p text:style-name="P90">Помещение для непосредственного взаимодействия должностных лиц с заявителями организовывается в виде отдельных рабочих мест для каждого ведущего прием должностного лица.</text:p>
            </text:list-item>
            <text:list-item>
              <text:p text:style-name="P90">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list-item>
            <text:list-item>
              <text:p text:style-name="P90">При организации рабочих мест предусматривается возможность беспрепятственного входа (выхода) должностного лица в (из) помещение.</text:p>
            </text:list-item>
            <text:list-item>
              <text:p text:style-name="P90">Помещения должны соответствовать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list-item>
            <text:list-item>
              <text:p text:style-name="P90">Помещения для приема заявителей должны иметь информационные таблички (вывески) с указанием номера кабинета, фамилии, имени, отчества (последнее - при наличии) и должности должностного лица. </text:p>
            </text:list-item>
          </text:list>
        </text:list-item>
      </text:list>
      <text:p text:style-name="P111"/>
      <text:h text:style-name="Рег._20_Заголовок_20_2-го_20_уровня_20_регламента" text:outline-level="2"><text:bookmark-start text:name="_Toc510617010"/><text:bookmark-start text:name="_Toc510688133"/>Показатели доступности и качества Государственной услуги<text:bookmark-end text:name="_Toc510617010"/><text:bookmark-end text:name="_Toc510688133"/><text:bookmark-end text:name="_Toc437973298"/><text:bookmark-end text:name="_Toc438110040"/><text:bookmark-end text:name="_Toc438376245"/></text:h>
      <text:h text:style-name="P84" text:outline-level="2"/>
      <text:list xml:id="list143954292820872" text:continue-numbering="true" text:style-name="LFO1">
        <text:list-item>
          <text:list>
            <text:list-item>
              <text:p text:style-name="P90"><text:bookmark-start text:name="_Toc437973299"/><text:bookmark-start text:name="_Toc438110041"/><text:bookmark-start text:name="_Toc438376246"/>Оценка доступности и качества предоставления Государственной услуги должна осуществляться по следующим показателям:</text:p>
            </text:list-item>
          </text:list>
        </text:list-item>
      </text:list>
      <text:list xml:id="list185061774" text:style-name="L6">
        <text:list-item>
          <text:p text:style-name="P60"><text:soft-page-break/>степень информированности граждан о порядке предоставления Государственной услуги (доступность информации о Государственной услуге, возможность выбора способа получения информации);</text:p>
        </text:list-item>
        <text:list-item>
          <text:p text:style-name="P60">возможность выбора Заявителем форм предоставления Государственной услуги, в том числе с использованием ЕПГУ;</text:p>
        </text:list-item>
        <text:list-item>
          <text:p text:style-name="P60">возможность обращения за получением Государственной услуги в МФЦ;</text:p>
        </text:list-item>
        <text:list-item>
          <text:p text:style-name="P61">возможность обращения за получением Государственной услуги электронной форме посредством ЕПГУ в МФЦ;</text:p>
        </text:list-item>
        <text:list-item>
          <text:p text:style-name="P60">доступность обращения за предоставлением Государственной услуги, в том числе для маломобильных групп населения; </text:p>
        </text:list-item>
        <text:list-item>
          <text:p text:style-name="P60">соблюдения установленного времени ожидания в очереди при подаче заявления <text:s/>и при получении результата предоставления Государственной услуги;</text:p>
        </text:list-item>
        <text:list-item>
          <text:p text:style-name="P60">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list-item>
        <text:list-item>
          <text:p text:style-name="P60">отсутствие обоснованных жалоб со стороны граждан по результатам предоставления Государственной услуги;</text:p>
        </text:list-item>
        <text:list-item>
          <text:p text:style-name="P60">предоставление возможности подачи заявления и документов (содержащихся <text:s/>в них сведений), необходимых для предоставления государственной услуги, в форме электронного документа;</text:p>
        </text:list-item>
        <text:list-item>
          <text:p text:style-name="P60">предоставление возможности получения информации о ходе предоставления Государственной услуги, в том числе с использованием ЕПГУ.</text:p>
        </text:list-item>
      </text:list>
      <text:p text:style-name="P40">20.2. В целях предоставления Государственной услуги, консультаций и информирования о ходе предоставления Государственной услуги допускается осуществление приема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text:p>
      <text:p text:style-name="P40">20.3. Предоставление Государственной услуги осуществляется в электронной форме без взаимодействия Заявителя с должностными лицами Учреждения. </text:p>
      <text:p text:style-name="P40"/>
      <text:h text:style-name="Рег._20_Заголовок_20_2-го_20_уровня_20_регламента" text:outline-level="2"><text:bookmark-start text:name="_Toc510617011"/><text:bookmark-start text:name="_Toc510688134"/>Требования к организации предоставления Государственной услуги в электронной форме<text:bookmark-end text:name="_Toc510617011"/><text:bookmark-end text:name="_Toc510688134"/><text:bookmark-end text:name="_Toc437973299"/><text:bookmark-end text:name="_Toc438110041"/><text:bookmark-end text:name="_Toc438376246"/></text:h>
      <text:h text:style-name="P84" text:outline-level="2"/>
      <text:list xml:id="list114652979475697" text:style-name="LFO1">
        <text:list-item>
          <text:list>
            <text:list-item>
              <text:p text:style-name="P90">В электронной форме документы, указанные в пункте 10 настоящего Административного регламента, подаются посредством ЕПГУ или на электронный адрес Учреждения.</text:p>
            </text:list-item>
            <text:list-item>
              <text:p text:style-name="P90">При подаче документы, указанные в пункте 10 настоящего Административного регламента, прилагаются к электронной форме Заявления в виде отдельных файлов. Количество файлов должно соответствовать количеству документов, а наименование файла должно позволять идентифицировать документ и количество листов в документе. </text:p>
            </text:list-item>
            <text:list-item>
              <text:p text:style-name="P90">Все документы должны быть отсканированы в распространенных графических форматах файлов в цветном режиме (разрешение сканирования – не менее 200 точек на дюйм), обеспечивающем сохранение всех аутентичных признаков подлинности, а именно: графической подписи лица, печати, углового штампа бланка. </text:p>
            </text:list-item>
            <text:list-item>
              <text:p text:style-name="P90"><text:soft-page-break/>Заявитель имеет возможность отслеживать ход обработки документов в Личном кабинете с помощью статусной модели ЕПГУ. <text:bookmark-start text:name="_Toc437973300"/><text:bookmark-start text:name="_Toc438110042"/></text:p>
            </text:list-item>
          </text:list>
        </text:list-item>
      </text:list>
      <text:p text:style-name="P111"/>
      <text:h text:style-name="Рег._20_Заголовок_20_2-го_20_уровня_20_регламента" text:outline-level="2"><text:bookmark-start text:name="_Toc438376247"/><text:bookmark-start text:name="_Toc510617012"/><text:bookmark-start text:name="_Toc510688135"/>Требования к организации предоставления Государственной услуги в МФЦ<text:bookmark-end text:name="_Toc438376247"/><text:bookmark-end text:name="_Toc510617012"/><text:bookmark-end text:name="_Toc510688135"/><text:bookmark-end text:name="_Toc437973300"/><text:bookmark-end text:name="_Toc438110042"/></text:h>
      <text:h text:style-name="P84" text:outline-level="2"/>
      <text:list xml:id="list143954539279518" text:continue-numbering="true" text:style-name="LFO1">
        <text:list-item>
          <text:list>
            <text:list-item>
              <text:p text:style-name="P104">Организация предоставления Государственной услуги на базе МФЦ осуществляется в соответствии с соглашением о взаимодействии между Учреждением и МФЦ. </text:p>
            </text:list-item>
            <text:list-item>
              <text:p text:style-name="P89">В МФЦ обеспечиваются:</text:p>
            </text:list-item>
          </text:list>
        </text:list-item>
      </text:list>
      <text:p text:style-name="P30">а) бесплатный доступ заявителей к ЕПГУ для обеспечения возможности получения Государственной услуги в электронной форме;</text:p>
      <text:list xml:id="list143954446282869" text:continue-numbering="true" text:style-name="LFO1">
        <text:list-item>
          <text:list>
            <text:list-item>
              <text:p text:style-name="P104">Прием заявлений о предоставлении Государственной услуги, информирование и консультирование заявителей о порядке предоставления Государственной услуги, ходе рассмотрения запросов о предоставлении Государственной услуги, а также по иным вопросам, связанным с предоставлением Государственной услуги, в МФЦ осуществляются бесплатно.</text:p>
            </text:list-item>
            <text:list-item>
              <text:p text:style-name="P114">Перечень МФЦ, в которых организуется предоставление Государственной услуги в соответствии с соглашением о взаимодействии размещен на сайте Учреждения и МФЦ. </text:p>
            </text:list-item>
            <text:list-item>
              <text:p text:style-name="P104">Заявитель может осуществить предварительную запись на подачу Заявления в МФЦ следующими способами по своему выбору:</text:p>
            </text:list-item>
          </text:list>
        </text:list-item>
      </text:list>
      <text:list xml:id="list905084577" text:style-name="LFO4">
        <text:list-item text:start-value="1">
          <text:p text:style-name="P70">при личном обращении Заявителя или его представителя в МФЦ;</text:p>
        </text:list-item>
        <text:list-item>
          <text:p text:style-name="P70">по телефону МФЦ.</text:p>
        </text:list-item>
      </text:list>
      <text:list xml:id="list114654588631806" text:style-name="LFO1">
        <text:list-item>
          <text:list>
            <text:list-item>
              <text:p text:style-name="P114">При предварительной записи Заявитель (Представитель заявителя) сообщает следующие данные:</text:p>
            </text:list-item>
          </text:list>
        </text:list-item>
      </text:list>
      <text:list xml:id="list384386957" text:style-name="L7">
        <text:list-item>
          <text:p text:style-name="P62">фамилию, имя, отчество (последнее при наличии);</text:p>
        </text:list-item>
        <text:list-item>
          <text:p text:style-name="P62">контактный номер телефона;</text:p>
        </text:list-item>
        <text:list-item>
          <text:p text:style-name="P62">адрес электронной почты (при наличии);</text:p>
        </text:list-item>
        <text:list-item>
          <text:p text:style-name="P62">желаемые дату и время представления документов. </text:p>
        </text:list-item>
      </text:list>
      <text:list xml:id="list114653935411355" text:style-name="LFO1">
        <text:list-item>
          <text:list>
            <text:list-item>
              <text:p text:style-name="P104">Заявителю (Представителю заявителя) сообщаются дата и время приема документов. <text:s/></text:p>
            </text:list-item>
            <text:list-item>
              <text:p text:style-name="P104">При осуществлении предварительной записи Заявитель (Представитель заявителя)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list-item>
            <text:list-item>
              <text:p text:style-name="P89">Заявитель в любое время вправе отказаться от предварительной записи. </text:p>
            </text:list-item>
            <text:list-item>
              <text:p text:style-name="P104">В отсутствии заявителей, обратившихся по предварительной записи, осуществляется прием Заявителей, обратившихся в порядке очереди. </text:p>
            </text:list-item>
            <text:list-item>
              <text:p text:style-name="P104">При организации предоставления Государственной услуги в МФЦ исключается взаимодействие Заявителя с сотрудниками Учреждения, предоставляющих Государственную услугу.</text:p>
            </text:list-item>
            <text:list-item>
              <text:p text:style-name="P104">При предоставлении Государственной услуги сотрудникам МФЦ запрещается требовать от Заявителей предоставления документов и информации или осуществления действий, предоставление или осуществление которых не предусмотрено настоящим Административным регламентом.</text:p>
            </text:list-item>
          </text:list>
        </text:list-item>
      </text:list>
      <text:p text:style-name="P30"><text:soft-page-break/>22.13. При предоставлении Государственной услуги в соответствии с соглашением о взаимодействии сотрудники МФЦ обязаны:</text:p>
      <text:p text:style-name="P49">1) предоставлять на основании запросов и обращений федеральных органов государственных власти, органов государственной власти Свердловской области, органов местного самоуправления, физических и юридических лиц необходимые сведения по вопросам, относящимся к порядку предоставления Государственной услуги в МФЦ;</text:p>
      <text:p text:style-name="P49">2) обеспечивать защиту информации, доступ к которой ограничен в соответствии с федеральным законом, а также соблюдать режим обработки и использования персональных данных;</text:p>
      <text:p text:style-name="P49">3) при приеме запросов о предоставлении Государственной услуги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p>
      <text:p text:style-name="P49">4) соблюдать требования соглашений о взаимодействии;</text:p>
      <text:p text:style-name="P49">5) осуществлять взаимодействие с органами, участвующими в предоставлении Государственной услуги, в порядке, предусмотренном п. 11 настоящего Административного регламента в соответствии с соглашениями о взаимодействии. </text:p>
      <text:p text:style-name="P95">22.14. МФЦ, его работники, несут ответственность, установленную законодательством Российской Федерации:</text:p>
      <text:p text:style-name="P49">1) за полноту передаваемых в Учреждение предоставляющему Государственную услугу запросов, иных документов, принятых от Заявителя;</text:p>
      <text:p text:style-name="P49">2) за своевременную передачу в Учреждение, предоставляющему Государственную услугу, запросов, иных документов, принятых от Заявителя, а также за своевременную выдачу Заявителю документов, переданных в этих целях МФЦ в Учреждение, предоставляющему Государственную услугу;</text:p>
      <text:p text:style-name="P49">3)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30">22.15. Вред, причиненный физическим или юридическим лицам в результате ненадлежащего исполнения либо неисполнения МФЦ и его сотрудниками порядка предоставления Государственной услуги установленного настоящим Административным регламентом и иными нормативными правовыми актами Российской Федерации, Свердловской области возмещается МФЦ в соответствии с законодательством Российской Федерации. </text:p>
      <text:p text:style-name="P30">22.16.<text:tab/>Контроль за соблюдением порядка предоставления Государственной услуги в МФЦ осуществляется в порядке, предусмотренном законодательством Российской Федерации и Свердловской области. <text:s text:c="2"/></text:p>
      <text:p text:style-name="P32"/>
      <text:p text:style-name="P32"/>
      <text:h text:style-name="P52" text:outline-level="1"><text:bookmark-start text:name="_Toc437973301"/><text:bookmark-start text:name="_Toc438110043"/><text:bookmark-start text:name="_Toc438376249"/><text:bookmark-start text:name="_Toc510617013"/><text:bookmark-start text:name="_Toc510688136"/><text:soft-page-break/>Состав, последовательность и сроки выполнения административных процедур, требования к порядку их выполнения<text:bookmark-end text:name="_Toc437973301"/><text:bookmark-end text:name="_Toc438110043"/><text:bookmark-end text:name="_Toc438376249"/><text:bookmark-end text:name="_Toc510617013"/><text:bookmark-end text:name="_Toc510688136"/></text:h>
      <text:h text:style-name="P55" text:outline-level="1"/>
      <text:h text:style-name="Рег._20_Заголовок_20_2-го_20_уровня_20_регламента" text:outline-level="2"><text:bookmark-start text:name="_Toc437973302"/><text:bookmark-start text:name="_Toc438110044"/><text:bookmark-start text:name="_Toc438376250"/><text:bookmark-start text:name="_Toc510617014"/><text:bookmark-start text:name="_Toc510688137"/>Состав, последовательность и сроки выполнения административных процедур (действий) при предоставлении Государственной услуги<text:bookmark-end text:name="_Toc437973302"/><text:bookmark-end text:name="_Toc438110044"/><text:bookmark-end text:name="_Toc438376250"/><text:bookmark-end text:name="_Toc510617014"/><text:bookmark-end text:name="_Toc510688137"/></text:h>
      <text:h text:style-name="P84" text:outline-level="2"/>
      <text:list xml:id="list143955320313283" text:continue-numbering="true" text:style-name="LFO1">
        <text:list-item>
          <text:list>
            <text:list-item>
              <text:p text:style-name="P116">Перечень административных процедур:</text:p>
            </text:list-item>
          </text:list>
        </text:list-item>
      </text:list>
      <text:list xml:id="list2696804950" text:style-name="L8">
        <text:list-item>
          <text:p text:style-name="P117">Прием и регистрация заявления и документов, необходимых для предоставления Государственной услуги;</text:p>
        </text:list-item>
        <text:list-item>
          <text:p text:style-name="P117">Обработка и предварительное рассмотрение документов, необходимых <text:line-break/>для предоставления Государственной услуги;</text:p>
        </text:list-item>
        <text:list-item>
          <text:p text:style-name="P117">Формирование и направление межведомственных запросов в органы (организации), участвующие в предоставлении Государственной услуги;</text:p>
        </text:list-item>
        <text:list-item>
          <text:p text:style-name="P117">Рассмотрение документов и принятие решения о подготовке результата предоставления Государственной услуги;</text:p>
        </text:list-item>
        <text:list-item>
          <text:p text:style-name="P117">Оформление результата предоставления Государственной услуги, в том числе опубликование результата предоставления Государственной услуги на сайте Учреждения.</text:p>
        </text:list-item>
      </text:list>
      <text:p text:style-name="P111"/>
      <text:h text:style-name="P53" text:outline-level="1"><text:bookmark-start text:name="_Toc438727100"/><text:bookmark-start text:name="_Toc510617015"/><text:bookmark-start text:name="_Toc510688138"/><text:bookmark-start text:name="_Toc437973305"/><text:bookmark-start text:name="_Toc438110047"/><text:bookmark-start text:name="_Toc438376258"/><text:span text:style-name="Основной_20_шрифт_20_абзаца"><text:span text:style-name="T34">Порядок и формы контроля за исполнением </text:span></text:span><text:span text:style-name="Основной_20_шрифт_20_абзаца"><text:span text:style-name="T35">Административного регламента</text:span></text:span><text:bookmark-end text:name="_Toc438727100"/><text:bookmark-end text:name="_Toc510617015"/><text:bookmark-end text:name="_Toc510688138"/></text:h>
      <text:h text:style-name="P56" text:outline-level="1"/>
      <text:h text:style-name="Рег._20_Заголовок_20_2-го_20_уровня_20_регламента" text:outline-level="2"><text:bookmark-start text:name="_Toc510617016"/><text:bookmark-start text:name="_Toc510688139"/>Порядок осуществления контроля за соблюдением и исполнением ответственными должностными лицами Учреждения положений Административного регламента и иных нормативных правовых актов, устанавливающих требования к предоставлению Государственной услуги<text:bookmark-end text:name="_Toc510617016"/><text:bookmark-end text:name="_Toc510688139"/></text:h>
      <text:h text:style-name="P84" text:outline-level="2"/>
      <text:list xml:id="list114653426641799" text:style-name="LFO1">
        <text:list-item>
          <text:list>
            <text:list-item>
              <text:p text:style-name="P115"><text:bookmark-start text:name="_Toc510617017"/>Порядок осуществления контроля за соблюдением и исполнением ответственными должностными лицами, Учреждения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осуществляется в форме:</text:p>
            </text:list-item>
          </text:list>
        </text:list-item>
      </text:list>
      <text:p text:style-name="P102">- текущего контроля за соблюдением полноты и качества предоставления Государственной услуги (далее - Текущий контроль);</text:p>
      <text:p text:style-name="P102">- контроля за соблюдением порядка предоставления Государственной услуги.</text:p>
      <text:list xml:id="list143954226899532" text:continue-numbering="true" text:style-name="LFO1">
        <text:list-item>
          <text:list>
            <text:list-item>
              <text:p text:style-name="P103">Текущий контроль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Учреждения.</text:p>
            </text:list-item>
            <text:list-item>
              <text:p text:style-name="P103">Текущий контроль осуществляется путем проведения плановых и внеплановых проверок соблюдения должностными лицами Учреждения положений настоящего Административного регламента, иных нормативных правовых актов Российской Федерации, Свердловской области. Персональный состав должностных лиц Учреждения, уполномоченных на проведение проверки, устанавливается организационно- распорядительным актом <text:s text:c="2"/>руководителя Учреждения.</text:p>
            </text:list-item>
            <text:list-item>
              <text:p text:style-name="P103"><text:soft-page-break/>Контроль за соблюдением порядка предоставления Государственной услуги осуществляется уполномоченными должностными лицами Министерства по управлению государственным имуществом Свердловской области, посредством проведения систематического наблюдения за исполнением ответственными должностными лицами Учреждения положений Административного регламента в части соблюдения порядка предоставления Государственной услуги. </text:p>
            </text:list-item>
          </text:list>
        </text:list-item>
      </text:list>
      <text:p text:style-name="P112"/>
      <text:h text:style-name="Рег._20_Заголовок_20_2-го_20_уровня_20_регламента" text:outline-level="2"><text:bookmark-start text:name="_Toc510688140"/>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bookmark-end text:name="_Toc510688140"/><text:bookmark-end text:name="_Toc510617017"/></text:h>
      <text:h text:style-name="P84" text:outline-level="2"/>
      <text:list xml:id="list143954023906159" text:continue-numbering="true" text:style-name="LFO1">
        <text:list-item>
          <text:list>
            <text:list-item>
              <text:p text:style-name="P90">Порядок и периодичность осуществления плановых и внеплановых проверок полноты и качества предоставления Государственной услуги устанавливается организационно – распорядительным актом Учреждения.</text:p>
            </text:list-item>
            <text:list-item>
              <text:p text:style-name="P90">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Государственной услуги, в том числе по жалобам на решения и (или) действия (бездействие) должностных лиц Учреждения, принимаются меры по устранению таких нарушений. <text:s text:c="2"/></text:p>
            </text:list-item>
            <text:list-item>
              <text:p text:style-name="P90">Контроль за соблюдением порядка предоставления Государственной услуги осуществляется Министерством по управлению государственным имуществом Свердловской области в порядке, установленном нормативным правовым актом Министерства по управлению государственным имуществом Свердловской области в форме мониторинга на постоянной основе (еженедельно) посредством государственных информационных систем используемых для предоставления государственных услуг, а также на основании поступления в Министерство по управлению государственным имуществом Свердловской области обращений граждан, юридических лиц, индивидуальных предпринимателей о фактах нарушения порядка предоставления Государственной услуги. </text:p>
            </text:list-item>
          </text:list>
        </text:list-item>
      </text:list>
      <text:p text:style-name="P111"/>
      <text:h text:style-name="Рег._20_Заголовок_20_2-го_20_уровня_20_регламента" text:outline-level="2"><text:bookmark-start text:name="_Toc510688141"/>Ответственность должностных лиц, Учреждения, сотрудников МФЦ за решения <text:s/>и действия (бездействие), принимаемые (осуществляемые) в ходе предоставления Государственной услуги<text:bookmark-end text:name="_Toc510688141"/></text:h>
      <text:h text:style-name="P84" text:outline-level="2"/>
      <text:list xml:id="list143955169587296" text:continue-numbering="true" text:style-name="LFO1">
        <text:list-item>
          <text:list>
            <text:list-item>
              <text:p text:style-name="P90">По результатам проведенных мониторинга и проверок в случае выявления неправомерных решений, действий (бездействия) должностных лиц, Учреждения, ответственных за предоставление Государственной услуги, сотрудников МФЦ и фактов нарушения прав и законных интересов Заявителей виновные должностные лица, сотрудники Учреждения, МФЦ несут ответственность в соответствии с законодательством Российской Федерации, Свердловской области.</text:p>
            </text:list-item>
            <text:list-item>
              <text:p text:style-name="P90">В случае выявления уполномоченными должностными лицами Учреждения в ходе проведения проверок признаков совершения должностными лицами Учреждения или работниками МФЦ административного правонарушения, ответственность за которое установлена Кодексом Российской Федерации об <text:soft-page-break/>административных правонарушениях, соответствующие материалы незамедлительно передаются в органы прокуратуры Свердловской области.</text:p>
            </text:list-item>
            <text:list-item>
              <text:p text:style-name="P90">В случае выявления уполномоченными должностными лицами Учреждения нарушений порядка предоставления Государственной услуги, установленной настоящим Административным регламентом соответствующие материалы, передаются в Министерство по управлению государственным имуществом Свердловской области.</text:p>
            </text:list-item>
            <text:list-item>
              <text:p text:style-name="P90">В случае выявления в действиях (бездействиях) должностных <text:line-break/>лиц Учреждения, сотрудников МФЦ признаков совершения административного правонарушения, ответственность за которое установлена действующим законодательством уполномоченными должностными лицами, осуществляющими <text:s/>проверку, составляется протокол об административном <text:s/>правонарушении и направятся в суд для принятия решения о привлечении виновных должностных лиц к административной <text:s/>ответственности. </text:p>
            </text:list-item>
            <text:list-item>
              <text:p text:style-name="P90">Должностным лицом Учреждения, ответственным за соблюдение порядка предоставления Государственной услуги является руководитель структурного подразделения, непосредственно предоставляющего Государственную услугу. </text:p>
            </text:list-item>
            <text:list-item>
              <text:p text:style-name="P90">Руководитель подразделения, непосредственно предоставляющего Государственную услугу несет персональную ответственность за соблюдение порядка предоставления Государственной услуги, в пределах, установленных в его должностном регламенте (должностной инструкции). </text:p>
            </text:list-item>
          </text:list>
        </text:list-item>
      </text:list>
      <text:p text:style-name="P111"/>
      <text:h text:style-name="Рег._20_Заголовок_20_2-го_20_уровня_20_регламента" text:outline-level="2"><text:s/><text:bookmark-start text:name="_Toc438376255"/><text:bookmark-start text:name="_Toc438727104"/><text:bookmark-start text:name="_Toc510617019"/><text:bookmark-start text:name="_Toc510688142"/>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bookmark-end text:name="_Toc438376255"/><text:bookmark-end text:name="_Toc438727104"/><text:bookmark-end text:name="_Toc510617019"/><text:bookmark-end text:name="_Toc510688142"/></text:h>
      <text:h text:style-name="P86" text:outline-level="2"/>
      <text:p text:style-name="P95">27.1. Требованиями к порядку и формам Текущего контроля за предоставлением Государственной услуги являются:</text:p>
      <text:p text:style-name="P118">- независимость;</text:p>
      <text:p text:style-name="P118">- тщательность.</text:p>
      <text:list xml:id="list114654124806537" text:style-name="LFO1">
        <text:list-item>
          <text:list>
            <text:list-item text:start-value="27">
              <text:p text:style-name="P104">Независимость текущего контроля заключается в том, что должностное лицо, уполномоченное на его осуществление, не находится в служебной зависимости от должностного лица, государственного гражданского служащего, специалиста Учреждения, участвующего в предоставлении Государственной услуги, в том числе не имеет близкого родства или свойства (родители, супруги, дети, братья, сестры, а также братья, сестры, родители, дети супругов <text:line-break/>и супруги детей) с ним.</text:p>
            </text:list-item>
            <text:list-item>
              <text:p text:style-name="P90">Должностные лица, осуществляющие Текущий контроль за предоставлением Государственной услуги, должны принимать меры по предотвращению конфликта интересов при предоставлении Государственной услуги.</text:p>
            </text:list-item>
            <text:list-item>
              <text:p text:style-name="P90">Тщательность осуществления Текущего контроля за предоставлением Государственной услуги состоит в исполнении уполномоченными лицами обязанностей, предусмотренных настоящим разделом.</text:p>
            </text:list-item>
            <text:list-item>
              <text:p text:style-name="P90">Граждане, их объединения и организации для осуществления контроля <text:line-break/>за предоставлением Государственной услуги с целью соблюдения порядка ее <text:soft-page-break/>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работниками Учреждения порядка предоставления Государственной услуги, повлекшее ее непредставление или предоставление с нарушением срока, установленного Административным регламентом.</text:p>
            </text:list-item>
            <text:list-item>
              <text:p text:style-name="P90">Граждане, их объединения и организации для осуществления контроля <text:line-break/>за предоставлением Государственной услуги имеют право направлять в Учреждение индивидуальные и коллективные обращения с предложениями по совершенствовании порядка предоставления Государственной услуги, а также жалобы и Заявления на действия (бездействие) должностных лиц Учреждения и принятые ими решения, связанные с предоставлением Государственной услуги.</text:p>
            </text:list-item>
            <text:list-item>
              <text:p text:style-name="P90">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Учрежд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list-item>
            <text:list-item>
              <text:p text:style-name="P90">Заявители могут контролировать предоставление Государственной услуги путем получения информации о ходе предоставлении услуги, в том числе о сроках завершения административных процедур (действий) по телефону, путем обращения в Учреждение, в том числе по электронной почте Учреждения, посредством ЕПГУ, МФЦ. </text:p>
            </text:list-item>
          </text:list>
        </text:list-item>
      </text:list>
      <text:p text:style-name="P111"/>
      <text:h text:style-name="P52" text:outline-level="1"><text:bookmark-start text:name="_Toc510617020"/><text:bookmark-start text:name="_Toc510688143"/>Досудебный (внесудебный) порядок обжалования решений и действий (бездействия) органа, предоставляющего Государственную услугу, МФЦ, организаций, указанных, а также их должностных лиц, государственных служащих, работников<text:bookmark-end text:name="_Toc510617020"/><text:bookmark-end text:name="_Toc510688143"/></text:h>
      <text:h text:style-name="P55" text:outline-level="1"/>
      <text:h text:style-name="Рег._20_Заголовок_20_2-го_20_уровня_20_регламента" text:outline-level="2"><text:bookmark-start text:name="_Toc510617021"/><text:bookmark-start text:name="_Toc510688144"/><text:bookmark text:name="_Toc465268303"/><text:bookmark text:name="_Toc465273790"/><text:bookmark text:name="_Toc465274173"/><text:bookmark text:name="_Toc465340316"/><text:bookmark text:name="_Toc465341757"/><text:span text:style-name="Основной_20_шрифт_20_абзаца"><text:span text:style-name="T29">Досудебный (внесудебный) порядок обжалования решений и действий (бездействия) </text:span></text:span>Учреждения<text:span text:style-name="Основной_20_шрифт_20_абзаца"><text:span text:style-name="T29">, МФЦ, а также их должностных лиц, работников </text:span></text:span><text:bookmark-end text:name="_Toc510617021"/><text:bookmark-end text:name="_Toc510688144"/></text:h>
      <text:h text:style-name="P85" text:outline-level="2"/>
      <text:list xml:id="list143955017130736" text:continue-numbering="true" text:style-name="LFO1">
        <text:list-item>
          <text:list>
            <text:list-item>
              <text:p text:style-name="P90"><text:bookmark-start text:name="Приложение1"/><text:bookmark-end text:name="_Toc437973305"/><text:bookmark-end text:name="_Toc438110047"/><text:bookmark-end text:name="_Toc438376258"/>Заявитель вправе подать жалобу на решение и (или) действие (бездействие) Учреждения<text:span text:style-name="Основной_20_шрифт_20_абзаца"><text:span text:style-name="T32"> </text:span></text:span>и (или) их должностных лиц, государственных гражданских служащих, а также специалистов МФЦ при предоставлении Государственной услуги в случае нарушение порядка предоставления Государственной услуги, выразившееся в неправомерных решениях <text:line-break/>и действиях (бездействии) Учреждения<text:bookmark text:name="dst6"/>, их должностных лиц, государственных гражданских служащих, а также специалистов МФЦ. </text:p>
            </text:list-item>
            <text:list-item>
              <text:p text:style-name="P90">Жалоба подается в Учреждения, предоставляющие Государственную услугу в письменной форме, в том числе при личном приеме Заявителя, или в электронном виде.<text:bookmark text:name="dst100015"/></text:p>
            </text:list-item>
          </text:list>
        </text:list-item>
      </text:list>
      <text:p text:style-name="P29">28.3. Жалоба должна содержать:</text:p>
      <text:p text:style-name="P48">а) наименование Учреждения предоставляющего Государственную услугу, должностного лица органа, предоставляющего Государственную услугу, либо государственного гражданского служащего, МФЦ, его руководителя и (или) работника, организаций, предусмотренных частью 1.1 статьи 16 Федерального <text:soft-page-break/>закона от 27.07.2010 N 210-ФЗ «Об организации предоставления государственных и муниципальных услуг», их руководителей и (или) работников, решения <text:line-break/>и действия (бездействие) которых обжалуются; </text:p>
      <text:p text:style-name="P48">б)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8">в) сведения об обжалуемых решениях и действиях (бездействии) Учреждения, предоставляющего Государственную услугу, его должностного лица либо государственного гражданского служащего Учреждения, работника МФЦ, организаций, предусмотренных частью 1.1 статьи 16 Федерального закона от 27.07.2010 N 210-ФЗ «Об организации предоставления государственных и муниципальных услуг», их работников;</text:p>
      <text:p text:style-name="P48">г) доводы, на основании которых Заявитель не согласен с решением и действием (бездействием) Учреждения, предоставляющего Государственную услугу, его должностного лица либо государственного гражданского служащего, МФЦ, работника МФЦ, организаций, предусмотренных частью 1.1 статьи 16 Федерального закона от 27.07.2010 N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29">28.4.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29"><text:bookmark text:name="dst100021"/>а) оформленная в соответствии с законодательством Российской Федерации доверенность (для физических лиц);</text:p>
      <text:p text:style-name="P29"><text:bookmark text:name="dst100090"/>б) 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29"><text:bookmark text:name="dst100023"/>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bookmark text:name="dst100024"/></text:p>
      <text:p text:style-name="P29">28.5. Прием жалоб в письменной форме осуществляется в Учреждения, предоставляющим Государственную услугу,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 <text:bookmark text:name="dst100025"/></text:p>
      <text:p text:style-name="P29">28.6. Время приема жалоб должно совпадать со временем предоставления Государственной услуги.</text:p>
      <text:p text:style-name="P29"><text:bookmark text:name="dst100026"/>28.7. Жалоба в письменной форме может быть также направлена по почте.</text:p>
      <text:p text:style-name="P29"><text:bookmark text:name="dst100027"/>28.8.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bookmark text:name="dst100028"/>.</text:p>
      <text:p text:style-name="P29"><text:soft-page-break/>28.9. В электронном виде жалоба может быть подана Заявителем посредством:</text:p>
      <text:p text:style-name="P48"><text:bookmark text:name="dst100029"/>а) <text:bookmark text:name="dst100088"/><text:bookmark text:name="dst100031"/>официального сайта Учреждения; </text:p>
      <text:p text:style-name="P48">б) ЕПГУ;</text:p>
      <text:p text:style-name="P48">в) МФЦ.</text:p>
      <text:p text:style-name="P29">28.10. При подаче жалобы в электронном виде, прилагаемые к жалобе <text:s/>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29"><text:bookmark text:name="dst100032"/>28.11. Жалоба рассматривается руководителем Учреждения, предоставляющим Государственную услугу, порядок предоставления которой был нарушен вследствие решений и действий (бездействия) Учреждения, предоставляющего Государственную услугу, его должностного лица либо сотрудников Учреждения. </text:p>
      <text:p text:style-name="P29">28.12. В случае если обжалуются решения руководителя Учреждения, предоставляющего Государственную услугу, жалоба подается в вышестоящий исполнительный орган государственной власти Свердловской области (в порядке подчиненности). </text:p>
      <text:p text:style-name="P36"><text:span text:style-name="Основной_20_шрифт_20_абзаца"><text:span text:style-name="T16">28.13. Жалобы на решения и действия (бездействие) работника МФЦ подаются директору МФЦ либо в соответствующий орган Свердловской области, являющийся учредителем МФЦ, а также в организации, предусмотренные </text:span></text:span><text:a xlink:type="simple" xlink:href="consultantplus://offline/ref=2B36B8F4DCF5BBE1E2AA622E93E86A83AAFE68741FB7926443817881A614B88F18B4A78D904F776FNAq5L" office:target-frame-name="_top" xlink:show="replace" text:style-name="Internet_20_link" text:visited-style-name="Visited_20_Internet_20_Link"><text:span text:style-name="Гиперссылка"><text:span text:style-name="T3">частью 1.1 статьи 16</text:span></text:span></text:a><text:span text:style-name="Основной_20_шрифт_20_абзаца"><text:span text:style-name="T16"> Федерального закона от 27.07.2010 № 210-ФЗ «Об организации предоставления государственных и муниципальных услуг».</text:span></text:span></text:p>
      <text:p text:style-name="P29">28.14. В случае если жалоба подана заявителем в Учреждения, в компетенцию которого не входит принятие решения по жалобе в соответствии с требованиями настоящего Административного регламента, в течение 3 рабочих дней со дня ее регистрации в Учреждении направляет жалобу в уполномоченный на ее рассмотрение орган и в письменной форме информирует Заявителя о перенаправлении жалобы.<text:bookmark text:name="dst100035"/> При этом срок рассмотрения жалобы исчисляется со дня регистрации жалобы в уполномоченном на ее рассмотрение органе.</text:p>
      <text:p text:style-name="P29"><text:bookmark text:name="dst7"/>28.15. При поступлении жалобы МФЦ обеспечивает ее передачу в Учреждение в порядке и сроки, установленные соглашением о взаимодействии, но не позднее следующего рабочего дня со дня поступления жалобы.<text:bookmark text:name="dst100037"/></text:p>
      <text:p text:style-name="P29"><text:bookmark text:name="dst100039"/>28.16. Заявитель может обратиться с жалобой в том числе в следующих случаях:</text:p>
      <text:p text:style-name="P48"><text:bookmark text:name="dst100040"/>а) нарушение срока регистрации запроса Заявителя о предоставлении Государственной услуги;</text:p>
      <text:p text:style-name="P48"><text:bookmark text:name="dst100041"/>б) нарушение срока предоставления Государственной услуги;</text:p>
      <text:p text:style-name="P48"><text:bookmark text:name="dst100042"/>в) требование представления Заявителем документов, не предусмотренных настоящим Административным регламентом, нормативными правовыми актами Российской Федерации, Свердловской области для предоставления Государственной услуги;</text:p>
      <text:p text:style-name="P48"><text:bookmark text:name="dst100043"/>г) отказ в приеме документов, представление которых предусмотрено настоящим Административным регламентом, нормативными правовыми актами Российской Федерации, Свердловской области для предоставления Государственной услуги;</text:p>
      <text:p text:style-name="P48"><text:bookmark text:name="dst100044"/><text:soft-page-break/>д) отказ в предоставлении Государственной услуги, если основания отказа <text:line-break/>не предусмотрены настоящим Административным регламентом, федеральными законами и принятыми в соответствии с ними иными нормативными правовыми актами Российской Федерации, Свердловской области;</text:p>
      <text:p text:style-name="P48"><text:bookmark text:name="dst100045"/>е) требование внесения Заявителем при предоставлении Государственной услуги платы, не предусмотренной настоящим Административным регламентом, нормативными правовыми актами Российской Федерации, Свердловской области;</text:p>
      <text:p text:style-name="P48"><text:bookmark text:name="dst100046"/>ж) отказ Учреждения, предоставляющего Государственную услугу, <text:line-break/>его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bookmark text:name="dst100047"/>;</text:p>
      <text:p text:style-name="P48">з) нарушение срока или порядка выдачи документов по результатам предоставления Государственной услуги;</text:p>
      <text:p text:style-name="P48">и)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text:p>
      <text:p text:style-name="P29">28.17. В Учреждении определяются уполномоченные на рассмотрение жалоб должностные лица, которые обеспечивают:</text:p>
      <text:p text:style-name="P29"><text:bookmark text:name="dst100048"/>а) прием и рассмотрение жалоб;</text:p>
      <text:p text:style-name="P29"><text:bookmark text:name="dst100049"/>б) направление жалоб в уполномоченный на их рассмотрение орган. <text:bookmark text:name="dst100050"/></text:p>
      <text:p text:style-name="P29">28.18.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35"><text:span text:style-name="Основной_20_шрифт_20_абзаца"><text:span text:style-name="T14">28.19. В случае установления в ходе или по результатам рассмотрения жалобы признаков состава административного правонарушения, предусмотренного статьей <text:s/>4-2 Закона Свердловской области от 14.06.2005 N 52-ОЗ "Об административных правонарушениях на территории Свердловской области" должностное лицо, уполномоченное <text:s/>на рассмотрение жалоб, незамедлительно направляет соответствующие материалы в Министерство по управлению государственным <text:s/>имуществом Свердловской области.</text:span></text:span></text:p>
      <text:p text:style-name="P29"><text:bookmark text:name="dst100051"/>28.20. Учреждение обеспечивают:</text:p>
      <text:p text:style-name="P48"><text:bookmark text:name="dst100052"/>а) оснащение мест приема жалоб;</text:p>
      <text:p text:style-name="P48"><text:bookmark text:name="dst100053"/>б) информирование Заявителей о порядке обжалования решений и действий (бездействия) органов, предоставляющих государственные услуги, их должностных лиц либо федеральных государственных служащих посредством размещения информации на стендах в местах предоставления государственных услуг, на их официальных сайтах, на ЕПГУ;</text:p>
      <text:p text:style-name="P48"><text:bookmark text:name="dst100054"/>в) консультирование заявителей о порядке обжалования решений и действий (бездействия) Учреждения, их должностных лиц Учреждения, в том числе по телефону, электронной почте, при личном приеме;</text:p>
      <text:p text:style-name="P48"><text:bookmark text:name="dst100055"/>г) заключение соглашений о взаимодействии в части осуществления МФЦ приема жалоб и выдачи заявителям результатов рассмотрения жалоб;</text:p>
      <text:p text:style-name="P48"><text:bookmark text:name="dst100056"/><text:soft-page-break/>д) 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p>
      <text:p text:style-name="P29"><text:bookmark text:name="dst100057"/>28.21. Жалоба, поступившая в Учреждение, подлежит регистрации не позднее следующего рабочего дня со дня ее поступления. Жалоба рассматривается в течение 15 рабочих дней со дня ее регистрации. </text:p>
      <text:p text:style-name="P29"><text:bookmark text:name="dst100058"/>28.22. В случае обжалования отказа Учреждения предоставляющего Государствен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29"><text:bookmark text:name="dst100059"/>28.23. По результатам рассмотрения жалобы в соответствии с частью 7 статьи 11.2 Федерального закона от 27.07.2010 N 210-ФЗ «Об организации предоставления государственных и муниципальных услуг» Учреждение принимает решение <text:line-break/>об удовлетворении жалобы либо об отказе в ее удовлетворении. Указанное решение принимается в форме акта Учреждения. </text:p>
      <text:p text:style-name="P29"><text:bookmark text:name="dst100060"/>28.24. При удовлетворении жалобы Учреждение принимает исчерпывающие меры по устранению выявленных нарушений, в том числе по выдаче Зая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p>
      <text:p text:style-name="P29"><text:bookmark text:name="dst100089"/>28.25. 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влена посредством ЕПГУ ответ заявителю направляется Заявителю в личный кабинет на ЕПГУ. </text:p>
      <text:p text:style-name="P29"><text:bookmark text:name="dst100062"/>28.26. <text:s/>В ответе по результатам рассмотрения жалобы указываются:</text:p>
      <text:p text:style-name="P48"><text:bookmark text:name="dst100063"/>а) наименование органа,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p>
      <text:p text:style-name="P48"><text:bookmark text:name="dst100064"/>б) номер, дата, место принятия решения, включая сведения о должностном лице, решение или действие (бездействие) которого обжалуется;</text:p>
      <text:p text:style-name="P48"><text:bookmark text:name="dst100065"/>в) фамилия, имя, отчество (при наличии) или наименование заявителя;</text:p>
      <text:p text:style-name="P48"><text:bookmark text:name="dst100066"/>г) основания для принятия решения по жалобе;</text:p>
      <text:p text:style-name="P48"><text:bookmark text:name="dst100067"/>д) принятое по жалобе решение;</text:p>
      <text:p text:style-name="P48"><text:bookmark text:name="dst100068"/>е)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48"><text:bookmark text:name="dst100069"/>ж) сведения о порядке обжалования принятого по жалобе решения.</text:p>
      <text:p text:style-name="P29"><text:bookmark text:name="dst100070"/>28.27. Ответ по результатам рассмотрения жалобы подписывается уполномоченным на рассмотрение жалобы должностным лицом Учреждения, предоставляющего Государственную услугу.</text:p>
      <text:p text:style-name="P29"><text:bookmark text:name="dst100071"/>По желанию Заявителя ответ по результатам рассмотрения жалобы может <text:line-break/>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Учреждения.</text:p>
      <text:p text:style-name="P29"><text:bookmark text:name="dst100072"/>28.28 Учреждение отказывает в удовлетворении жалобы в следующих случаях:</text:p>
      <text:p text:style-name="P29"><text:bookmark text:name="dst100073"/><text:soft-page-break/>а) наличие вступившего в законную силу решения суда, арбитражного суда по жалобе <text:s/>о том же предмете и по тем же основаниям;</text:p>
      <text:p text:style-name="P29"><text:bookmark text:name="dst100074"/>б) подача жалобы лицом, полномочия которого не подтверждены в порядке, установленном законодательством Российской Федерации;</text:p>
      <text:p text:style-name="P95"><text:bookmark text:name="dst100075"/>в) наличие решения по жалобе, принятого ранее, в отношении того же Заявителя и по тому же предмету жалобы.</text:p>
      <text:p text:style-name="P29"><text:bookmark text:name="dst100076"/>28.29. Учреждение вправе оставить жалобу без ответа в следующих случаях:</text:p>
      <text:p text:style-name="P29"><text:bookmark text:name="dst100077"/>а) наличие в жалобе нецензурных либо оскорбительных выражений, угроз жизни, здоровью и имуществу должностного лица, а также членов его семьи;</text:p>
      <text:p text:style-name="P29"><text:bookmark text:name="dst100078"/>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h text:style-name="P71" text:outline-level="1" text:is-list-header="true"><text:bookmark-start text:name="_Toc468470756"/><text:bookmark-start text:name="_Toc524529696"/>Приложение 1<text:bookmark-start text:name="_Toc468470757"/><text:bookmark-end text:name="_Toc468470756"/><text:bookmark-end text:name="_Toc524529696"/> </text:h>
      <text:h text:style-name="P72" text:outline-level="1" text:is-list-header="true">к настоящему Административному регламенту <text:s/></text:h>
      <text:h text:style-name="P72" text:outline-level="1" text:is-list-header="true">предоставления государственной услуги<text:bookmark-start text:name="_Toc510617024"/><text:bookmark-start text:name="_Ref437561441"/><text:bookmark-start text:name="_Ref437561184"/><text:bookmark-start text:name="_Ref437561208"/><text:bookmark-start text:name="_Toc437973306"/><text:bookmark-start text:name="_Toc438110048"/><text:bookmark-start text:name="_Toc438376260"/><text:bookmark-end text:name="Приложение1"/><text:bookmark-end text:name="_Toc468470757"/></text:h>
      <text:h text:style-name="P73" text:outline-level="1" text:is-list-header="true"/>
      <text:p text:style-name="P47"><text:bookmark-start text:name="_Toc510688149"/><text:bookmark-end text:name="_Toc510617024"/>Список нормативных актов, в соответствии с которыми осуществляется предоставление Государственной услуги</text:p>
      <text:list xml:id="list3444911160" text:style-name="L9">
        <text:list-item>
          <text:p text:style-name="P65">Конституция Российской Федерации, принятой всенародным голосованием, 12.12.1993 («Российская газета», 25.12.1993, №237).</text:p>
        </text:list-item>
        <text:list-item>
          <text:p text:style-name="P67"><text:span text:style-name="Основной_20_шрифт_20_абзаца"><text:span text:style-name="T14">Федеральный закон от 03.07.2016 N 237-ФЗ "О государственной кадастровой оценке" </text:span></text:span><text:span text:style-name="Основной_20_шрифт_20_абзаца"><text:span text:style-name="T16">"Российская газета", N 146, 06.07.2016.</text:span></text:span></text:p>
        </text:list-item>
        <text:list-item>
          <text:p text:style-name="P68"><text:span text:style-name="Основной_20_шрифт_20_абзаца"><text:span text:style-name="T14"><text:s/>Федеральный закон от 27.07.2010 № 210-ФЗ «Об организации предоставления государственных и муниципальных услуг»</text:span></text:span><text:span text:style-name="Основной_20_шрифт_20_абзаца"><text:span text:style-name="T17"> </text:span></text:span><text:span text:style-name="Основной_20_шрифт_20_абзаца"><text:span text:style-name="T14">(«Российская газета»,<text:line-break/>№ 168, 30.07.2010, «Собрание законодательства Российской Федерации», 02.08.2010, № 31, ст. 4179.</text:span></text:span></text:p>
        </text:list-item>
        <text:list-item>
          <text:p text:style-name="P66"><text:s/>Федеральный закон от 06.04.2011 № 63-ФЗ «Об электронной подписи» («Парламентская газета», № 17, 08-14.04.2011, «Российская газета», № 75, 08.04.2011). </text:p>
        </text:list-item>
        <text:list-item>
          <text:p text:style-name="P68"><text:span text:style-name="Основной_20_шрифт_20_абзаца"><text:span text:style-name="T14">Постановление Правительства Российской Федерации от 16.08.2012<text:line-break/>№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 (вместе <text:s/>с «Правилами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text:span></text:span><text:span text:style-name="Основной_20_шрифт_20_абзаца"><text:span text:style-name="T17"> </text:span></text:span><text:span text:style-name="Основной_20_шрифт_20_абзаца"><text:span text:style-name="T14">(«Российская газета», № 192, 22.08.2012, «Собрание законодательства Российской Федерации», 27.08.2012, № 35, ст. 4829.</text:span></text:span></text:p>
        </text:list-item>
        <text:list-item>
          <text:p text:style-name="P65">Постановление Правительства Российской Федерации от 18.03.2015<text:line-break/>№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text:soft-page-break/>информационных систем» («Собрание законодательства Российской Федерации», 30.03.2015, № 13, ст. 1936).</text:p>
        </text:list-item>
        <text:list-item>
          <text:p text:style-name="P65">Постановление Правительства Российской Федерации от 26.03.2016<text:line-break/>№ 236 «О требованиях к предоставлению в электронной форме государственных и муниципальных услуг» («Российская газета», № 75, 08.04.2016, «Собрание законодательства Российской Федерации», 11.04.2016, № 15, ст. 2084.</text:p>
        </text:list-item>
      </text:list>
      <text:h text:style-name="P57" text:outline-level="1"><text:span text:style-name="Основной_20_шрифт_20_абзаца"><text:span text:style-name="T36">Приложение 2</text:span></text:span></text:h>
      <text:h text:style-name="P58" text:outline-level="1">к настоящему административному регламенту </text:h>
      <text:h text:style-name="P58" text:outline-level="1">предоставления Государственной услуги</text:h>
      <text:p text:style-name="P47"/>
      <text:p text:style-name="P4">Форма заявления о направлении</text:p>
      <text:p text:style-name="P4">замечания (ий) к проекту отчета</text:p>
      <text:p text:style-name="P4"/>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1</text:p>
          </table:table-cell>
          <table:table-cell table:style-name="Таблица2.A1" office:value-type="string">
            <text:p text:style-name="P6">Замечание к проекту отчета в </text:p>
            <text:p text:style-name="P6">ГБУ СО «Центр государственной кадастровой оценки»</text:p>
          </table:table-cell>
          <table:table-cell table:style-name="Таблица2.A1" office:value-type="string">
            <text:p text:style-name="P6">2</text:p>
          </table:table-cell>
          <table:table-cell table:style-name="Таблица2.A1" table:number-columns-spanned="3" office:value-type="string">
            <text:p text:style-name="P18"><text:span text:style-name="Основной_20_шрифт_20_абзаца"><text:span text:style-name="T18">заполняется специалистом, осуществляющим прием заявления</text:span></text:span></text:p>
            <text:p text:style-name="P7">2.1 Регистрационный номер ___________</text:p>
            <text:p text:style-name="P7">2.2 Количество листов замечания ______</text:p>
            <text:p text:style-name="P7">2.3 Количество прилагаемых документов _______, количество листов______</text:p>
            <text:p text:style-name="P7">2.4 Дата ___________________ г.</text:p>
          </table:table-cell>
          <table:covered-table-cell/>
          <table:covered-table-cell/>
        </table:table-row>
        <table:table-row table:style-name="Таблица2.2">
          <table:table-cell table:style-name="Таблица2.A2" office:value-type="string">
            <text:p text:style-name="P12"/>
          </table:table-cell>
          <table:table-cell table:style-name="Таблица2.A2" office:value-type="string">
            <text:p text:style-name="P11"/>
          </table:table-cell>
          <table:table-cell table:style-name="Таблица2.A2" office:value-type="string">
            <text:p text:style-name="P11"/>
          </table:table-cell>
          <table:table-cell table:style-name="Таблица2.A2" table:number-columns-spanned="3" office:value-type="string">
            <text:p text:style-name="P12"/>
          </table:table-cell>
          <table:covered-table-cell/>
          <table:covered-table-cell/>
        </table:table-row>
        <table:table-row table:style-name="Таблица2.1">
          <table:table-cell table:style-name="Таблица2.A1" office:value-type="string">
            <text:p text:style-name="P7">1.1</text:p>
          </table:table-cell>
          <table:table-cell table:style-name="Таблица2.A1" table:number-columns-spanned="5" office:value-type="string">
            <text:p text:style-name="P7">Сведения об объекте недвижимости:</text:p>
          </table:table-cell>
          <table:covered-table-cell/>
          <table:covered-table-cell/>
          <table:covered-table-cell/>
          <table:covered-table-cell/>
        </table:table-row>
        <table:table-row table:style-name="Таблица2.1">
          <table:table-cell table:style-name="Таблица2.A1" office:value-type="string">
            <text:p text:style-name="P13"/>
          </table:table-cell>
          <table:table-cell table:style-name="Таблица2.A1" table:number-columns-spanned="5" office:value-type="string">
            <text:p text:style-name="P7">Вид объекта: земельный участок </text:p>
          </table:table-cell>
          <table:covered-table-cell/>
          <table:covered-table-cell/>
          <table:covered-table-cell/>
          <table:covered-table-cell/>
        </table:table-row>
        <table:table-row table:style-name="Таблица2.5">
          <table:table-cell table:style-name="Таблица2.A1" table:number-rows-spanned="2" office:value-type="string">
            <text:p text:style-name="P13"/>
          </table:table-cell>
          <table:table-cell table:style-name="Таблица2.A1" table:number-columns-spanned="5" office:value-type="string">
            <text:p text:style-name="P7">Категория (по документу): </text:p>
          </table:table-cell>
          <table:covered-table-cell/>
          <table:covered-table-cell/>
          <table:covered-table-cell/>
          <table:covered-table-cell/>
        </table:table-row>
        <table:table-row table:style-name="Таблица2.6">
          <table:covered-table-cell/>
          <table:table-cell table:style-name="Таблица2.A1" table:number-columns-spanned="2" office:value-type="string">
            <text:list xml:id="list3264893665" text:style-name="L10">
              <text:list-item>
                <text:p text:style-name="P74">Земли сельхоз назначения</text:p>
              </text:list-item>
              <text:list-item>
                <text:p text:style-name="P74">Земли промышленности</text:p>
              </text:list-item>
              <text:list-item>
                <text:p text:style-name="P74">Земли особо охраняемых объектов и территорий</text:p>
              </text:list-item>
            </text:list>
          </table:table-cell>
          <table:covered-table-cell/>
          <table:table-cell table:style-name="Таблица2.A1" table:number-columns-spanned="3" office:value-type="string">
            <text:list xml:id="list143955493995485" text:continue-numbering="true" text:style-name="L10">
              <text:list-item>
                <text:p text:style-name="P63">Земли населенных пунктов</text:p>
              </text:list-item>
              <text:list-item>
                <text:p text:style-name="P63">Земли водного фонда</text:p>
              </text:list-item>
              <text:list-item>
                <text:p text:style-name="P63">Земли лесного фонда</text:p>
              </text:list-item>
            </text:list>
          </table:table-cell>
          <table:covered-table-cell/>
          <table:covered-table-cell/>
        </table:table-row>
        <table:table-row table:style-name="Таблица2.6">
          <table:table-cell table:style-name="Таблица2.A1" office:value-type="string">
            <text:p text:style-name="P13"/>
          </table:table-cell>
          <table:table-cell table:style-name="Таблица2.A1" table:number-columns-spanned="5" office:value-type="string">
            <text:p text:style-name="P7">Вид разрешенного использования (по документу):</text:p>
            <text:p text:style-name="P7">____________________________________________________________________________________________________________________________________________________</text:p>
          </table:table-cell>
          <table:covered-table-cell/>
          <table:covered-table-cell/>
          <table:covered-table-cell/>
          <table:covered-table-cell/>
        </table:table-row>
        <table:table-row table:style-name="Таблица2.1">
          <table:table-cell table:style-name="Таблица2.A1" office:value-type="string">
            <text:p text:style-name="P13">1.2 *</text:p>
          </table:table-cell>
          <table:table-cell table:style-name="Таблица2.A1" table:number-columns-spanned="2" office:value-type="string">
            <text:p text:style-name="P6">Кадастровый номер объекта недвижимости:</text:p>
          </table:table-cell>
          <table:covered-table-cell/>
          <table:table-cell table:style-name="Таблица2.A1" table:number-columns-spanned="3" office:value-type="string">
            <text:p text:style-name="P19"><text:span text:style-name="Основной_20_шрифт_20_абзаца"><text:span text:style-name="T19">66: __ __ :__ __ __ __ __ __</text:span></text:span><text:span text:style-name="Основной_20_шрифт_20_абзаца"><text:span text:style-name="T21"> __</text:span></text:span><text:span text:style-name="Основной_20_шрифт_20_абзаца"><text:span text:style-name="T19"> : __ __ __ __ __ __</text:span></text:span></text:p>
          </table:table-cell>
          <table:covered-table-cell/>
          <table:covered-table-cell/>
        </table:table-row>
        <table:table-row table:style-name="Таблица2.9">
          <table:table-cell table:style-name="Таблица2.A1" office:value-type="string">
            <text:p text:style-name="P13">1.3*</text:p>
          </table:table-cell>
          <table:table-cell table:style-name="Таблица2.A1" table:number-columns-spanned="2" office:value-type="string">
            <text:p text:style-name="P6">Адрес (местоположение) объекта недвижимости (по документам):</text:p>
          </table:table-cell>
          <table:covered-table-cell/>
          <table:table-cell table:style-name="Таблица2.A1" table:number-columns-spanned="3" office:value-type="string">
            <text:p text:style-name="P7"/>
          </table:table-cell>
          <table:covered-table-cell/>
          <table:covered-table-cell/>
        </table:table-row>
        <table:table-row table:style-name="Таблица2.10">
          <table:table-cell table:style-name="Таблица2.A1" office:value-type="string">
            <text:p text:style-name="P7">3</text:p>
          </table:table-cell>
          <table:table-cell table:style-name="Таблица2.A1" table:number-columns-spanned="5" office:value-type="string">
            <text:p text:style-name="P7">Сведения о заявителе:</text:p>
          </table:table-cell>
          <table:covered-table-cell/>
          <table:covered-table-cell/>
          <table:covered-table-cell/>
          <table:covered-table-cell/>
        </table:table-row>
        <table:table-row table:style-name="Таблица2.11">
          <table:table-cell table:style-name="Таблица2.A1" office:value-type="string">
            <text:p text:style-name="P7">3.1*</text:p>
          </table:table-cell>
          <table:table-cell table:style-name="Таблица2.A1" table:number-columns-spanned="5" office:value-type="string">
            <text:p text:style-name="P10">для физического лица </text:p>
          </table:table-cell>
          <table:covered-table-cell/>
          <table:covered-table-cell/>
          <table:covered-table-cell/>
          <table:covered-table-cell/>
        </table:table-row>
        <table:table-row table:style-name="Таблица2.12">
          <table:table-cell table:style-name="Таблица2.A1" office:value-type="string">
            <text:p text:style-name="P7"/>
          </table:table-cell>
          <table:table-cell table:style-name="Таблица2.A1" table:number-columns-spanned="5" office:value-type="string">
            <text:p text:style-name="P7">Статус: собственник / арендатор (нужное подчеркнуть) /иное: _____________________</text:p>
          </table:table-cell>
          <table:covered-table-cell/>
          <table:covered-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6">Фамилия</text:p>
          </table:table-cell>
          <table:covered-table-cell/>
          <table:table-cell table:style-name="Таблица2.A1" table:number-columns-spanned="3" office:value-type="string">
            <text:p text:style-name="P7"/>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6">Имя</text:p>
          </table:table-cell>
          <table:covered-table-cell/>
          <table:table-cell table:style-name="Таблица2.A1" table:number-columns-spanned="3" office:value-type="string">
            <text:p text:style-name="P7"/>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6">Отчество (при наличии)</text:p>
          </table:table-cell>
          <table:covered-table-cell/>
          <table:table-cell table:style-name="Таблица2.A1" table:number-columns-spanned="3" office:value-type="string">
            <text:p text:style-name="P7"/>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6">Адрес регистрации</text:p>
          </table:table-cell>
          <table:covered-table-cell/>
          <table:table-cell table:style-name="Таблица2.A1" table:number-columns-spanned="3" office:value-type="string">
            <text:p text:style-name="P7"/>
            <text:p text:style-name="P7"/>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7">Номер контактного телефона</text:p>
          </table:table-cell>
          <table:covered-table-cell/>
          <table:table-cell table:style-name="Таблица2.A1" table:number-columns-spanned="3" office:value-type="string">
            <text:p text:style-name="P7">8 (__ ___ ___) __ __ __ __ __ __ __</text:p>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7">Адрес электронной почты (при наличии)</text:p>
          </table:table-cell>
          <table:covered-table-cell/>
          <table:table-cell table:style-name="Таблица2.A1" table:number-columns-spanned="3" office:value-type="string">
            <text:p text:style-name="P7"/>
          </table:table-cell>
          <table:covered-table-cell/>
          <table:covered-table-cell/>
        </table:table-row>
        <table:table-row table:style-name="Таблица2.19">
          <table:table-cell table:style-name="Таблица2.A1" office:value-type="string">
            <text:p text:style-name="P7">3.2*</text:p>
          </table:table-cell>
          <table:table-cell table:style-name="Таблица2.A1" table:number-columns-spanned="2" office:value-type="string">
            <text:p text:style-name="P9">для юридического лица</text:p>
          </table:table-cell>
          <table:covered-table-cell/>
          <table:table-cell table:style-name="Таблица2.A1" table:number-columns-spanned="3" office:value-type="string">
            <text:p text:style-name="P7"/>
          </table:table-cell>
          <table:covered-table-cell/>
          <table:covered-table-cell/>
        </table:table-row>
        <table:table-row table:style-name="Таблица2.20">
          <table:table-cell table:style-name="Таблица2.A1" office:value-type="string">
            <text:p text:style-name="P7"/>
          </table:table-cell>
          <table:table-cell table:style-name="Таблица2.A1" table:number-columns-spanned="5" office:value-type="string">
            <text:p text:style-name="P7">Статус: собственник / арендатор (нужное подчеркнуть) /иное: _____________________</text:p>
          </table:table-cell>
          <table:covered-table-cell/>
          <table:covered-table-cell/>
          <table:covered-table-cell/>
          <table:covered-table-cell/>
        </table:table-row>
        <text:soft-page-break/>
        <table:table-row table:style-name="Таблица2.21">
          <table:table-cell table:style-name="Таблица2.A1" office:value-type="string">
            <text:p text:style-name="P7"/>
          </table:table-cell>
          <table:table-cell table:style-name="Таблица2.A1" table:number-columns-spanned="2" office:value-type="string">
            <text:p text:style-name="P6">Полное наименование юридического лица</text:p>
          </table:table-cell>
          <table:covered-table-cell/>
          <table:table-cell table:style-name="Таблица2.A1" table:number-columns-spanned="3" office:value-type="string">
            <text:p text:style-name="P7"/>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6">Фамилия</text:p>
          </table:table-cell>
          <table:covered-table-cell/>
          <table:table-cell table:style-name="Таблица2.A1" table:number-columns-spanned="3" office:value-type="string">
            <text:p text:style-name="P7"/>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6">Имя</text:p>
          </table:table-cell>
          <table:covered-table-cell/>
          <table:table-cell table:style-name="Таблица2.A1" table:number-columns-spanned="3" office:value-type="string">
            <text:p text:style-name="P7"/>
          </table:table-cell>
          <table:covered-table-cell/>
          <table:covered-table-cell/>
        </table:table-row>
        <table:table-row table:style-name="Таблица2.13">
          <table:table-cell table:style-name="Таблица2.A1" office:value-type="string">
            <text:p text:style-name="P7"/>
          </table:table-cell>
          <table:table-cell table:style-name="Таблица2.A1" table:number-columns-spanned="2" office:value-type="string">
            <text:p text:style-name="P6">Отчество (при наличии)</text:p>
          </table:table-cell>
          <table:covered-table-cell/>
          <table:table-cell table:style-name="Таблица2.A1" table:number-columns-spanned="3" office:value-type="string">
            <text:p text:style-name="P7"/>
          </table:table-cell>
          <table:covered-table-cell/>
          <table:covered-table-cell/>
        </table:table-row>
        <table:table-row table:style-name="Таблица2.25">
          <table:table-cell table:style-name="Таблица2.A1" office:value-type="string">
            <text:p text:style-name="P7"/>
          </table:table-cell>
          <table:table-cell table:style-name="Таблица2.A1" table:number-columns-spanned="2" office:value-type="string">
            <text:p text:style-name="P6">Адрес почтовый (с индексом)</text:p>
          </table:table-cell>
          <table:covered-table-cell/>
          <table:table-cell table:style-name="Таблица2.A1" table:number-columns-spanned="3" office:value-type="string">
            <text:p text:style-name="P7"/>
          </table:table-cell>
          <table:covered-table-cell/>
          <table:covered-table-cell/>
        </table:table-row>
        <table:table-row table:style-name="Таблица2.10">
          <table:table-cell table:style-name="Таблица2.A1" office:value-type="string">
            <text:p text:style-name="P7"/>
          </table:table-cell>
          <table:table-cell table:style-name="Таблица2.A1" table:number-columns-spanned="2" office:value-type="string">
            <text:p text:style-name="P7">Номер контактного телефона</text:p>
          </table:table-cell>
          <table:covered-table-cell/>
          <table:table-cell table:style-name="Таблица2.A1" table:number-columns-spanned="3" office:value-type="string">
            <text:p text:style-name="P7">8 (__ ___ ___) __ __ __ __ __ __ __</text:p>
          </table:table-cell>
          <table:covered-table-cell/>
          <table:covered-table-cell/>
        </table:table-row>
        <table:table-row table:style-name="Таблица2.21">
          <table:table-cell table:style-name="Таблица2.A1" office:value-type="string">
            <text:p text:style-name="P7"/>
          </table:table-cell>
          <table:table-cell table:style-name="Таблица2.A1" table:number-columns-spanned="2" office:value-type="string">
            <text:p text:style-name="P7">Адрес электронной почты (при наличии)</text:p>
          </table:table-cell>
          <table:covered-table-cell/>
          <table:table-cell table:style-name="Таблица2.A1" table:number-columns-spanned="3" office:value-type="string">
            <text:p text:style-name="P7"/>
          </table:table-cell>
          <table:covered-table-cell/>
          <table:covered-table-cell/>
        </table:table-row>
        <table:table-row table:style-name="Таблица2.1">
          <table:table-cell table:style-name="Таблица2.A1" office:value-type="string">
            <text:p text:style-name="P10">4.</text:p>
          </table:table-cell>
          <table:table-cell table:style-name="Таблица2.A1" table:number-columns-spanned="5" office:value-type="string">
            <text:p text:style-name="P10">Вид права </text:p>
          </table:table-cell>
          <table:covered-table-cell/>
          <table:covered-table-cell/>
          <table:covered-table-cell/>
          <table:covered-table-cell/>
        </table:table-row>
        <table:table-row table:style-name="Таблица2.1">
          <table:table-cell table:style-name="Таблица2.A1" office:value-type="string">
            <text:p text:style-name="P10"/>
          </table:table-cell>
          <table:table-cell table:style-name="Таблица2.A1" table:number-columns-spanned="3" office:value-type="string">
            <text:list xml:id="list143955289474577" text:continue-numbering="true" text:style-name="L10">
              <text:list-item>
                <text:p text:style-name="P75"><text:span text:style-name="Основной_20_шрифт_20_абзаца"><text:span text:style-name="T19">Собственность </text:span></text:span></text:p>
              </text:list-item>
            </text:list>
          </table:table-cell>
          <table:covered-table-cell/>
          <table:covered-table-cell/>
          <table:table-cell table:style-name="Таблица2.E29" table:number-columns-spanned="2" office:value-type="string">
            <text:list xml:id="list143954093660796" text:continue-numbering="true" text:style-name="L10">
              <text:list-item>
                <text:p text:style-name="P76"><text:span text:style-name="Основной_20_шрифт_20_абзаца"><text:span text:style-name="T19">Аренда</text:span></text:span></text:p>
              </text:list-item>
            </text:list>
          </table:table-cell>
          <table:covered-table-cell/>
        </table:table-row>
        <table:table-row table:style-name="Таблица2.1">
          <table:table-cell table:style-name="Таблица2.A1" office:value-type="string">
            <text:p text:style-name="P19"><text:span text:style-name="Основной_20_шрифт_20_абзаца"><text:span text:style-name="T22">5</text:span></text:span></text:p>
          </table:table-cell>
          <table:table-cell table:style-name="Таблица2.A1" table:number-columns-spanned="5" office:value-type="string">
            <text:p text:style-name="P10">Действующая налоговая/арендная ставка: __________________________ </text:p>
          </table:table-cell>
          <table:covered-table-cell/>
          <table:covered-table-cell/>
          <table:covered-table-cell/>
          <table:covered-table-cell/>
        </table:table-row>
        <table:table-row table:style-name="Таблица2.1">
          <table:table-cell table:style-name="Таблица2.A1" office:value-type="string">
            <text:p text:style-name="P19"><text:span text:style-name="Основной_20_шрифт_20_абзаца"><text:span text:style-name="T22">6</text:span></text:span></text:p>
          </table:table-cell>
          <table:table-cell table:style-name="Таблица2.A1" table:number-columns-spanned="5" office:value-type="string">
            <text:p text:style-name="P10">Замечания</text:p>
          </table:table-cell>
          <table:covered-table-cell/>
          <table:covered-table-cell/>
          <table:covered-table-cell/>
          <table:covered-table-cell/>
        </table:table-row>
        <table:table-row table:style-name="Таблица2.32">
          <table:table-cell table:style-name="Таблица2.A1" office:value-type="string">
            <text:p text:style-name="P7">6.1</text:p>
          </table:table-cell>
          <table:table-cell table:style-name="Таблица2.A1" table:number-columns-spanned="5" office:value-type="string">
            <text:p text:style-name="P7">Номера страниц промежуточных отчетных документов, к которым представляется замечание (по желанию): ____________________________________________________</text:p>
          </table:table-cell>
          <table:covered-table-cell/>
          <table:covered-table-cell/>
          <table:covered-table-cell/>
          <table:covered-table-cell/>
        </table:table-row>
        <table:table-row table:style-name="Таблица2.33">
          <table:table-cell table:style-name="Таблица2.A1" office:value-type="string">
            <text:p text:style-name="P19"><text:span text:style-name="Основной_20_шрифт_20_абзаца"><text:span text:style-name="T19">6.2</text:span></text:span><text:span text:style-name="Основной_20_шрифт_20_абзаца"><text:span text:style-name="T21">*</text:span></text:span></text:p>
          </table:table-cell>
          <table:table-cell table:style-name="Таблица2.A1" table:number-columns-spanned="5" office:value-type="string">
            <text:p text:style-name="P7">Суть замечания:</text:p>
            <text:p text:style-name="P7"/>
            <text:p text:style-name="P21"/>
            <text:p text:style-name="P22"/>
            <text:p text:style-name="P7"/>
          </table:table-cell>
          <table:covered-table-cell/>
          <table:covered-table-cell/>
          <table:covered-table-cell/>
          <table:covered-table-cell/>
        </table:table-row>
        <table:table-row table:style-name="Таблица2.34">
          <table:table-cell table:style-name="Таблица2.A1" office:value-type="string">
            <text:p text:style-name="P7">7 <text:s text:c="2"/></text:p>
          </table:table-cell>
          <table:table-cell table:style-name="Таблица2.A1" table:number-columns-spanned="5" office:value-type="string">
            <text:p text:style-name="P7">Дата, по состоянию на которую представляется информация об объекте недвижимости (не позднее 01.01.2020 г.) ______________________________________________</text:p>
          </table:table-cell>
          <table:covered-table-cell/>
          <table:covered-table-cell/>
          <table:covered-table-cell/>
          <table:covered-table-cell/>
        </table:table-row>
        <table:table-row table:style-name="Таблица2.34">
          <table:table-cell table:style-name="Таблица2.A1" office:value-type="string">
            <text:p text:style-name="P7">8</text:p>
          </table:table-cell>
          <table:table-cell table:style-name="Таблица2.A1" table:number-columns-spanned="5" office:value-type="string">
            <text:p text:style-name="P7">Приложение (документы (копии документов) или ссылки на такие документы):</text:p>
            <text:p text:style-name="P7">__________________________________________________________________________</text:p>
            <text:p text:style-name="P7">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table-row>
        <table:table-row table:style-name="Таблица2.36">
          <table:table-cell table:style-name="Таблица2.A1" office:value-type="string">
            <text:p text:style-name="P7">9</text:p>
          </table:table-cell>
          <table:table-cell table:style-name="Таблица2.A1" table:number-columns-spanned="5" office:value-type="string">
            <text:p text:style-name="P8">Согласие на обработку персональных данных </text:p>
            <text:p text:style-name="P8">ГБУ Свердловской области «Центр государственной кадастровой оценки»</text:p>
            <text:p text:style-name="P8">Я, ______________________________________________________________________</text:p>
            <text:p text:style-name="P38">(фамилия, имя, отчество (последнее – при наличии),</text:p>
            <text:p text:style-name="P24">подтверждаю согласие на обработку моих персональных данных, предусмотренную пунктом 3 статьи 3 Федерального закона от 27 июля 2006 г. № 152-ФЗ «О персональных данных», в целях рассмотрения замечания к промежуточному отчету бюджетным учреждением, наделенным полномочиями, связанными с определением кадастровой стоимости, созданным субъектом Российской Федерации в соответствии с Федеральным законом от 3 июля 2016 г. № 237-ФЗ «О государственной кадастровой оценке». Мне известно,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text:p>
            <text:p text:style-name="P23"/>
            <text:p text:style-name="P1"><text:span text:style-name="Основной_20_шрифт_20_абзаца"><text:span text:style-name="T23"><text:s text:c="34"/>(подпись) <text:s text:c="99"/>(дата)</text:span></text:span></text:p>
          </table:table-cell>
          <table:covered-table-cell/>
          <table:covered-table-cell/>
          <table:covered-table-cell/>
          <table:covered-table-cell/>
        </table:table-row>
        <table:table-row table:style-name="Таблица2.10">
          <table:table-cell table:style-name="Таблица2.A1" office:value-type="string">
            <text:p text:style-name="P7">10*</text:p>
          </table:table-cell>
          <table:table-cell table:style-name="Таблица2.A1" table:number-columns-spanned="5" office:value-type="string">
            <text:p text:style-name="P6">Достоверность и полноту сведений, указанных в настоящих замечаниях, подтверждаю</text:p>
          </table:table-cell>
          <table:covered-table-cell/>
          <table:covered-table-cell/>
          <table:covered-table-cell/>
          <table:covered-table-cell/>
        </table:table-row>
        <table:table-row table:style-name="Таблица2.10">
          <table:table-cell table:style-name="Таблица2.A1" table:number-rows-spanned="2" office:value-type="string">
            <text:p text:style-name="P14"/>
          </table: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0">
          <table:covered-table-cell/>
          <table:table-cell table:style-name="Таблица2.B39" table:number-columns-spanned="2" office:value-type="string">
            <text:p text:style-name="P17"><text:span text:style-name="Основной_20_шрифт_20_абзаца"><text:span text:style-name="T23">(подпись)</text:span></text:span></text:p>
          </table:table-cell>
          <table:covered-table-cell/>
          <table:table-cell table:style-name="Таблица2.D39" table:number-columns-spanned="2" office:value-type="string">
            <text:p text:style-name="P17"><text:span text:style-name="Основной_20_шрифт_20_абзаца"><text:span text:style-name="T23">(ФИО (последнее - при наличии)</text:span></text:span></text:p>
          </table:table-cell>
          <table:covered-table-cell/>
          <table:table-cell table:style-name="Таблица2.F39" office:value-type="string">
            <text:p text:style-name="P17"><text:span text:style-name="Основной_20_шрифт_20_абзаца"><text:span text:style-name="T23">(дата)</text:span></text:span></text:p>
          </table:table-cell>
        </table:table-row>
      </table:table>
      <text:p text:style-name="P20"><text:span text:style-name="Основной_20_шрифт_20_абзаца"><text:span text:style-name="T20">* - поля, необходимые для заполнения</text:span></text:span></text:p>
      <text:p text:style-name="P50"><text:bookmark-end text:name="_Ref437561441"/><text:bookmark-end text:name="_Ref437561184"/><text:bookmark-end text:name="_Ref437561208"/><text:bookmark-end text:name="_Toc437973306"/><text:bookmark-end text:name="_Toc438110048"/><text:bookmark-end text:name="_Toc438376260"/><text:bookmark-end text:name="_Toc51068814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Consultant" svg:font-family="Consultan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ru" fo:country="RU" fo:font-style="normal" style:text-underline-style="none" fo:font-weight="normal" style:letter-kerning="false" style:font-name-asian="Calibri"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ru" fo:country="RU" fo:font-style="normal" style:text-underline-style="none" fo:font-weight="normal" style:letter-kerning="false" fo:background-color="transparent" style:font-name-asian="Calibri"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Рег._20_Заголовок_20_1-го_20_уровня_20_регламента" style:display-name="Рег. Заголовок 1-го уровня регламента" style:family="paragraph" style:parent-style-name="Heading_20_1" style:auto-update="true" style:default-outline-level="1">
      <style:paragraph-properties style:line-height-at-least="0.041cm" fo:text-align="center" style:justify-single-word="false" fo:hyphenation-ladder-count="no-limit"/>
      <style:text-properties fo:font-size="14pt" fo:font-style="normal" style:font-size-asian="14pt" style:font-style-asian="normal" fo:hyphenate="false" loext:hyphenation-no-caps="false"/>
    </style:style>
    <style:style style:name="Рег._20_Заголовок_20_2-го_20_уровня_20_регламента" style:display-name="Рег. Заголовок 2-го уровня регламента" style:family="paragraph" style:parent-style-name="ConsPlusNormal" style:auto-update="true" style:default-outline-level="2">
      <style:paragraph-properties fo:text-align="center" style:justify-single-word="false" fo:hyphenation-ladder-count="no-limi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fo:hyphenate="false" loext:hyphenation-no-caps="false"/>
    </style:style>
    <style:style style:name="Обычный"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loext:hyphenation-no-caps="false"/>
    </style:style>
    <style:style style:name="Heading" style:family="paragraph" style:parent-style-name="Обычный" style:class="text">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12pt" fo:font-weight="bold" style:font-size-asian="12pt" style:language-asian="ru" style:country-asian="RU"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Обычный"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loext:hyphenation-no-caps="false"/>
    </style:style>
    <style:style style:name="Heading_20_1" style:display-name="Heading 1" style:family="paragraph" style:parent-style-name="Обычный" style:next-style-name="Обычный" style:default-outline-level="1" style:list-style-name="" style:class="text">
      <style:paragraph-properties fo:margin-top="0cm" fo:margin-bottom="0cm" loext:contextual-spacing="false" fo:line-height="100%" fo:text-align="end" style:justify-single-word="false" fo:hyphenation-ladder-count="no-limit" fo:keep-with-next="always"/>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size-complex="12pt" style:font-style-complex="italic" style:font-weight-complex="bold" fo:hyphenate="false" loext:hyphenation-no-caps="false"/>
    </style:style>
    <style:style style:name="Heading_20_2" style:display-name="Heading 2" style:family="paragraph" style:parent-style-name="Обычный" style:next-style-name="Обычный" style:default-outline-level="2" style:list-style-name=""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cm" fo:margin-bottom="0cm" loext:contextual-spacing="false" fo:line-height="90%" fo:text-align="center" style:justify-single-word="false" fo:hyphenation-ladder-count="no-limit" fo:keep-with-next="always" style:text-autospace="none" style:punctuation-wrap="simple" style:vertical-align="baseli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0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left="2.032cm" fo:margin-right="0cm" fo:margin-top="0.423cm" fo:margin-bottom="0.106cm" loext:contextual-spacing="false" fo:line-height="100%" fo:text-align="justify" style:justify-single-word="false" fo:hyphenation-ladder-count="no-limit" fo:text-indent="-2.032cm" style:auto-text-indent="false">
        <style:tab-stops>
          <style:tab-stop style:position="0cm"/>
        </style:tab-stops>
      </style:paragraph-properties>
      <style:text-properties style:font-name="Times New Roman" fo:font-family="'Times New Roman'" style:font-family-generic="roman" style:font-pitch="variable" fo:font-style="italic" style:language-asian="ru" style:country-asian="RU" style:font-style-asian="italic" style:font-style-complex="italic"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loext:contextual-spacing="false" fo:line-height="100%" fo:text-align="center"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Heading_20_8" style:display-name="Heading 8" style:family="paragraph" style:parent-style-name="Обычный" style:next-style-name="Обычный" style:default-outline-level="8" style:class="text">
      <style:paragraph-properties fo:margin-left="2.54cm" fo:margin-right="0cm" fo:margin-top="0.423cm" fo:margin-bottom="0.106cm" loext:contextual-spacing="false" fo:line-height="100%" fo:text-align="justify" style:justify-single-word="false" fo:hyphenation-ladder-count="no-limit" fo:text-indent="-2.54cm" style:auto-text-indent="false">
        <style:tab-stops>
          <style:tab-stop style:position="0cm"/>
        </style:tab-stops>
      </style:paragraph-properties>
      <style:text-properties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loext:hyphenation-no-caps="false"/>
    </style:style>
    <style:style style:name="Heading_20_9" style:display-name="Heading 9" style:family="paragraph" style:parent-style-name="Обычный" style:next-style-name="Обычный" style:default-outline-level="9" style:class="text">
      <style:paragraph-properties fo:margin-left="2.794cm" fo:margin-right="0cm" fo:margin-top="0.423cm" fo:margin-bottom="0.106cm" loext:contextual-spacing="false" fo:line-height="100%" fo:text-align="justify" style:justify-single-word="false" fo:hyphenation-ladder-count="no-limit" fo:text-indent="-2.794cm" style:auto-text-indent="false">
        <style:tab-stops>
          <style:tab-stop style:position="0cm"/>
        </style:tab-stops>
      </style:paragraph-properties>
      <style:text-properties style:font-name="Arial" fo:font-family="Arial" style:font-family-generic="swiss" style:font-pitch="variable" fo:font-size="9pt" fo:font-style="italic" fo:font-weight="bold"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Светлая_20_сетка_20_-_20_Акцент_20_31" style:display-name="Светлая сетка - Акцент 3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МУ_20_Обычный_20_стиль" style:display-name="МУ Обычный стиль" style:family="paragraph" style:parent-style-name="Обычный" style:auto-update="true" style:list-style-name="LFO2">
      <style:paragraph-properties fo:margin-top="0cm" fo:margin-bottom="0cm" loext:contextual-spacing="false" fo:text-align="justify" style:justify-single-word="false" fo:orphans="0" fo:widows="0" fo:hyphenation-ladder-count="no-limit" style:text-autospace="none">
        <style:tab-stops>
          <style:tab-stop style:position="2cm"/>
          <style:tab-stop style:position="2.752cm"/>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loext:hyphenation-no-caps="false"/>
    </style:style>
    <style:style style:name="Знак" style:family="paragraph" style:parent-style-name="Обычный">
      <style:paragraph-properties fo:margin-top="0cm" fo:margin-bottom="0.282cm" loext:contextual-spacing="false" fo:line-height="0.423cm" fo:text-align="end" style:justify-single-word="false" fo:orphans="0" fo:widows="0" fo:hyphenation-ladder-count="no-limit"/>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size-complex="10pt" fo:hyphenate="false" loext:hyphenation-no-caps="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Стандартный_20_HTML" style:display-name="Стандартный HTML" style:family="paragraph" style:parent-style-name="Обычный">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сновной_20_текст_20_2" style:display-name="Основной текст 2"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loext:hyphenation-no-caps="false"/>
    </style:style>
    <style:style style:name="Готовый" style:family="paragraph" style:parent-style-name="Обычный">
      <style:paragraph-properties fo:margin-top="0cm" fo:margin-bottom="0cm" loext:contextual-spacing="false" fo:line-height="100%"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Signature" style:family="paragraph" style:parent-style-name="Обычный" style:class="text">
      <style:paragraph-properties fo:margin-left="7.5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size-complex="14pt" fo:hyphenate="false" loext:hyphenation-no-caps="false"/>
    </style:style>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style:font-size-asian="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fo:hyphenate="false" loext:hyphenation-no-caps="false"/>
    </style:style>
    <style:style style:name="Обычный_20__28_веб_29_" style:display-name="Обычный (веб)"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loext:hyphenation-no-caps="false"/>
    </style:style>
    <style:style style:name="Style3" style:family="paragraph" style:parent-style-name="Обычный">
      <style:paragraph-properties fo:margin-top="0cm" fo:margin-bottom="0cm" loext:contextual-spacing="false" fo:line-height="0.559cm"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2pt" fo:language="en" fo:country="US" style:font-name-asian="Times New Roman" style:font-family-asian="'Times New Roman'" style:font-family-generic-asian="roman" style:font-pitch-asian="variable" style:font-size-asian="12pt" style:font-size-complex="12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language-asian="ru" style:country-asian="RU"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Стиль_20_Без_20_интервала_20__2b__20_125_20_пт_20_Черный_20_По_20_ширине_20_Первая_20_строка_3a__20__20_1..." style:display-name="Стиль Без интервала + 125 пт Черный По ширине Первая строка:  1..." style:family="paragraph" style:parent-style-name="обычный_20_приложения">
      <style:paragraph-properties fo:margin-left="0cm" fo:margin-right="0cm" fo:text-align="justify" style:justify-single-word="false" fo:orphans="0" fo:widows="0" fo:hyphenation-ladder-count="no-limit" fo:text-indent="1.251cm" style:auto-text-indent="false" style:text-autospace="none"/>
      <style:text-properties fo:color="#000000" fo:font-size="12.5pt" fo:letter-spacing="0.002cm" style:font-size-asian="12.5pt" style:font-size-complex="10pt" fo:hyphenate="false" loext:hyphenation-no-caps="false"/>
    </style:style>
    <style:style style:name="обычный_20_приложения" style:display-name="обычный приложени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loext:hyphenation-no-caps="false"/>
    </style:style>
    <style:style style:name="ConsPlusDocList" style:family="paragraph">
      <style:paragraph-properties fo:text-align="center" style:justify-single-word="false"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Абзац_20_списка12" style:display-name="Абзац списка12" style:family="paragraph" style:parent-style-name="Обычный">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Название_20_объекта" style:display-name="Название объекта" style:family="paragraph" style:parent-style-name="Обычный" style:next-style-name="Обычный">
      <style:paragraph-properties fo:margin-top="0cm" fo:margin-bottom="0cm" loext:contextual-spacing="false" fo:line-height="90%" fo:text-align="center" style:justify-single-word="false" fo:hyphenation-ladder-count="no-limit" style:text-autospace="none" style:punctuation-wrap="simple" style:vertical-align="baseline"/>
      <style:text-properties style:font-name="Times New Roman" fo:font-family="'Times New Roman'" style:font-family-generic="roman" style:font-pitch="variable" fo:font-weight="bold" style:language-asian="ru" style:country-asian="RU" style:font-weight-asian="bold"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size-asian="10pt" style:language-asian="ru" style:country-asian="RU" style:font-size-complex="10pt"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499cm" fo:margin-right="0cm" fo:margin-top="0cm" fo:margin-bottom="0.212cm" loext:contextual-spacing="false" fo:line-height="100%"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language-asian="ru" style:country-asian="RU" style:font-size-complex="8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cm" fo:margin-bottom="0cm" loext:contextual-spacing="false" fo:line-height="100%" fo:text-align="center" style:justify-single-word="false" fo:hyphenation-ladder-count="no-limit"/>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ConsNormal" style:family="paragraph">
      <style:paragraph-properties fo:margin-left="0cm" fo:margin-right="34.876cm" fo:text-align="center" style:justify-single-word="false"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nsTitle"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Preformat" style:family="paragraph">
      <style:paragraph-properties fo:text-align="center" style:justify-single-word="false"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Нумерованный_20_Список" style:display-name="Нумерованный Список" style:family="paragraph" style:parent-style-name="Обычный">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ConsNonformat"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ConsCell"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Обычный1" style:family="paragraph">
      <style:paragraph-properties fo:margin-left="0cm" fo:margin-right="0cm" fo:line-height="125%" fo:text-align="justify" style:justify-single-word="false" fo:orphans="0" fo:widows="0" fo:hyphenation-ladder-count="no-limit" fo:text-indent="1.446cm" style:auto-text-indent="false" style:snap-to-layout-grid="false"/>
      <style:text-properties style:font-name="Times New Roman" fo:font-family="'Times New Roman'" style:font-family-generic="roman" style:font-pitch="variable" fo:font-size="11pt" style:font-size-asian="11pt" style:font-size-complex="11pt" fo:hyphenate="false" loext:hyphenation-no-caps="false"/>
    </style:style>
    <style:style style:name="text" style:family="paragraph" style:parent-style-name="Обычный">
      <style:paragraph-properties fo:margin-top="0cm" fo:margin-bottom="0cm" loext:contextual-spacing="false" fo:line-height="100%" fo:text-align="center" style:justify-single-word="false" fo:hyphenation-ladder-count="no-limit"/>
      <style:text-properties fo:color="#000000" style:font-name="Verdana" fo:font-family="Verdana" style:font-family-generic="swiss" style:font-pitch="variable" fo:font-size="8pt" style:font-size-asian="8pt" style:language-asian="ru" style:country-asian="RU" style:font-size-complex="8pt" fo:hyphenate="false" loext:hyphenation-no-caps="false"/>
    </style:style>
    <style:style style:name="Адресат" style:family="paragraph" style:parent-style-name="Обычный">
      <style:paragraph-properties fo:margin-top="0cm" fo:margin-bottom="0.212cm" loext:contextual-spacing="false" fo:line-height="0.423cm" fo:text-align="center" style:justify-single-word="false" fo:hyphenation-ladder-count="no-limit"/>
      <style:text-properties style:font-name="Times New Roman" fo:font-family="'Times New Roman'" style:font-family-generic="roman" style:font-pitch="variable" fo:font-size="14pt" fo:font-weight="bold" style:font-size-asian="14pt" style:language-asian="ru" style:country-asian="RU" style:font-weight-asian="bold" style:font-size-complex="14pt" style:font-weight-complex="bold" fo:hyphenate="false" loext:hyphenation-no-caps="false"/>
    </style:style>
    <style:style style:name="Приложение" style:family="paragraph" style:parent-style-name="Text_20_body">
      <style:paragraph-properties fo:margin-left="3.501cm" fo:margin-right="0cm" fo:margin-top="0.423cm" fo:margin-bottom="0cm" loext:contextual-spacing="false" fo:line-height="0.423cm" fo:hyphenation-ladder-count="no-limit" fo:text-indent="-3.501cm" style:auto-text-indent="false">
        <style:tab-stops>
          <style:tab-stop style:position="-0.55cm"/>
        </style:tab-stops>
      </style:paragraph-properties>
      <style:text-properties fo:font-weight="bold" style:font-name-asian="Calibri" style:font-family-asian="Calibri" style:font-family-generic-asian="swiss" style:font-pitch-asian="variable" style:font-weight-asian="bold" style:font-size-complex="14pt" style:font-weight-complex="bold" fo:hyphenate="false" loext:hyphenation-no-caps="false"/>
    </style:style>
    <style:style style:name="Заголовок_20_к_20_тексту" style:display-name="Заголовок к тексту" style:family="paragraph" style:parent-style-name="Обычный" style:next-style-name="Text_20_body">
      <style:paragraph-properties fo:margin-top="0cm" fo:margin-bottom="0.847cm" loext:contextual-spacing="false" fo:line-height="0.423cm" fo:text-align="center" style:justify-single-word="false" fo:hyphenation-ladder-count="no-limit"/>
      <style:text-properties style:font-name="Times New Roman" fo:font-family="'Times New Roman'" style:font-family-generic="roman" style:font-pitch="variable" fo:font-size="14pt" style:font-size-asian="14pt" style:language-asian="ru" style:country-asian="RU" style:font-size-complex="14pt" fo:hyphenate="false" loext:hyphenation-no-caps="false"/>
    </style:style>
    <style:style style:name="регистрационные_20_поля" style:display-name="регистрационные поля" style:family="paragraph" style:parent-style-name="Обычный">
      <style:paragraph-properties fo:margin-top="0cm" fo:margin-bottom="0cm" loext:contextual-spacing="false" fo:line-height="0.423cm" fo:text-align="center" style:justify-single-word="false" fo:hyphenation-ladder-count="no-limit"/>
      <style:text-properties style:font-name="Times New Roman" fo:font-family="'Times New Roman'" style:font-family-generic="roman" style:font-pitch="variable" fo:font-size="14pt" fo:language="en" fo:country="US" fo:font-weight="bold" style:font-size-asian="14pt" style:language-asian="ru" style:country-asian="RU" style:font-weight-asian="bold" style:font-size-complex="14pt" style:font-weight-complex="bold" fo:hyphenate="false" loext:hyphenation-no-caps="false"/>
    </style:style>
    <style:style style:name="Исполнитель" style:family="paragraph" style:parent-style-name="Text_20_body">
      <style:paragraph-properties fo:margin-top="0cm" fo:margin-bottom="0.212cm" loext:contextual-spacing="false" fo:line-height="0.423cm" fo:text-align="start" style:justify-single-word="false" fo:hyphenation-ladder-count="no-limit"/>
      <style:text-properties fo:font-size="12pt" fo:font-weight="bold" style:font-name-asian="Calibri" style:font-family-asian="Calibri" style:font-family-generic-asian="swiss" style:font-pitch-asian="variable" style:font-size-asian="12pt" style:font-weight-asian="bold" style:font-weight-complex="bold" fo:hyphenate="false" loext:hyphenation-no-caps="false"/>
    </style:style>
    <style:style style:name="Подпись_20_на_20_общем_20_бланке" style:display-name="Подпись на общем бланке" style:family="paragraph" style:parent-style-name="Signature" style:next-style-name="Text_20_body">
      <style:paragraph-properties fo:margin-left="0cm" fo:margin-right="0cm" fo:margin-top="0.847cm" fo:margin-bottom="0cm" loext:contextual-spacing="false" fo:line-height="0.423cm" fo:text-align="center" style:justify-single-word="false" fo:hyphenation-ladder-count="no-limit" fo:text-indent="0cm" style:auto-text-indent="false">
        <style:tab-stops>
          <style:tab-stop style:position="17.002cm" style:type="right"/>
        </style:tab-stops>
      </style:paragraph-properties>
      <style:text-properties fo:font-weight="normal" style:font-name-asian="Calibri" style:font-family-asian="Calibri" style:font-family-generic-asian="swiss" style:font-pitch-asian="variable" style:font-weight-asian="normal" fo:hyphenate="false" loext:hyphenation-no-caps="false"/>
    </style:style>
    <style:style style:name="Таблицы_20__28_моноширинный_29_" style:display-name="Таблицы (моноширинный)" style:family="paragraph" style:parent-style-name="Обычный" style:next-style-name="Обычный">
      <style:paragraph-properties fo:margin-top="0cm" fo:margin-bottom="0cm" loext:contextual-spacing="false" fo:line-height="100%" fo:text-align="justify" style:justify-single-word="false" fo:hyphenation-ladder-count="no-limit" style:text-autospace="none"/>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Заголовок_20_статьи" style:display-name="Заголовок статьи" style:family="paragraph" style:parent-style-name="Обычный" style:next-style-name="Обычный">
      <style:paragraph-properties fo:margin-left="2.843cm" fo:margin-right="0cm" fo:margin-top="0cm" fo:margin-bottom="0cm" loext:contextual-spacing="false" fo:line-height="100%" fo:text-align="justify" style:justify-single-word="false" fo:hyphenation-ladder-count="no-limit" fo:text-indent="-1.573cm" style:auto-text-indent="false" style:text-autospace="none">
        <style:tab-stops/>
      </style:paragraph-properties>
      <style:text-properties style:font-name="Arial" fo:font-family="Arial" style:font-family-generic="swiss" style:font-pitch="variable" fo:font-size="10pt"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Комментарий" style:family="paragraph" style:parent-style-name="Обычный" style:next-style-name="Обычный">
      <style:paragraph-properties fo:margin-left="0.3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fo:color="#800080"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loext:hyphenation-no-caps="false"/>
    </style:style>
    <style:style style:name="Знак_20_Знак_20_Знак_20_Знак_20_Знак_20_Знак_20_Знак_20_Знак_20_Знак_20_Знак3" style:display-name="Знак Знак Знак Знак Знак Знак Знак Знак Знак Знак3"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Обычный_20_10" style:display-name="Обычный 10" style:family="paragraph" style:parent-style-name="Обычный">
      <style:paragraph-properties fo:margin-left="0cm" fo:margin-right="0.004cm" fo:margin-top="0cm" fo:margin-bottom="0cm" loext:contextual-spacing="false" fo:line-height="100%" fo:text-align="justify" style:justify-single-word="false" fo:hyphenation-ladder-count="no-limit" fo:text-indent="0.194cm" style:auto-text-indent="false"/>
      <style:text-properties style:font-name="Times New Roman" fo:font-family="'Times New Roman'" style:font-family-generic="roman" style:font-pitch="variable" fo:font-size="10pt" style:font-size-asian="10pt" style:language-asian="ru" style:country-asian="RU" style:font-size-complex="10pt" fo:hyphenate="false" loext:hyphenation-no-caps="false"/>
    </style:style>
    <style:style style:name="Стиль1" style:family="paragraph" style:parent-style-name="Красная_20_строка">
      <style:paragraph-properties fo:margin-left="0cm" fo:margin-right="0cm" fo:margin-top="0cm" fo:margin-bottom="0.106cm" loext:contextual-spacing="false" fo:text-align="justify" style:justify-single-word="false" fo:hyphenation-ladder-count="no-limit" fo:text-indent="1.251cm" style:auto-text-indent="false"/>
      <style:text-properties fo:font-size="14pt" style:font-name-asian="Calibri" style:font-family-asian="Calibri" style:font-family-generic-asian="swiss" style:font-pitch-asian="variable" style:font-size-asian="14pt" style:font-size-complex="14pt" fo:hyphenate="false" loext:hyphenation-no-caps="false"/>
    </style:style>
    <style:style style:name="Знак1"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size-asian="12pt" style:font-size-complex="12pt" fo:hyphenate="false" loext:hyphenation-no-caps="false"/>
    </style:style>
    <style:style style:name="Normal1" style:family="paragraph">
      <style:paragraph-properties fo:text-align="center" style:justify-single-word="false" fo:orphans="0" fo:widows="0" fo:hyphenation-ladder-count="no-limit"/>
      <style:text-properties style:font-name="Times New Roman" fo:font-family="'Times New Roman'" style:font-family-generic="roman" style:font-pitch="variable" fo:hyphenate="false" loext:hyphenation-no-caps="false"/>
    </style:style>
    <style:style style:name="ConsPlusCell" style:family="paragraph">
      <style:paragraph-properties fo:text-align="center" style:justify-single-word="false"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Знак_20_Знак_20_Знак_20_Знак_20_Знак_20_Знак_20_Знак_20_Знак_20_Знак_20_Знак1" style:display-name="Знак Знак Знак Знак Знак Знак Знак Знак Знак Знак1"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Знак_20_Знак_20_Знак_20_Знак_20_Знак_20_Знак_20_Знак1" style:display-name="Знак Знак Знак Знак Знак Знак Знак1"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loext:hyphenation-no-caps="false"/>
    </style:style>
    <style:style style:name="msonormalcxspmiddle"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msonormalcxsplast"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_2e_......" style:display-name="......." style:family="paragraph" style:parent-style-name="Обычный" style:next-style-name="Обычный">
      <style:paragraph-properties fo:margin-top="0cm" fo:margin-bottom="0cm" loext:contextual-spacing="false" fo:line-height="100%" fo:text-align="center" style:justify-single-word="false" fo:hyphenation-ladder-count="no-limit" style:text-autospace="none"/>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Средняя_20_сетка_20_2_20_-_20_Акцент_20_11" style:display-name="Средняя сетка 2 - Акцент 11" style:family="paragraph">
      <style:paragraph-properties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fo:hyphenate="false" loext:hyphenation-no-caps="false"/>
    </style:style>
    <style:style style:name="Знак3"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0pt" fo:hyphenate="false" loext:hyphenation-no-caps="false"/>
    </style:style>
    <style:style style:name="Обычный2"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Знак_20_Знак_20_Знак_20_Знак_20_Знак_20_Знак_20_Знак3" style:display-name="Знак Знак Знак Знак Знак Знак Знак3"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false" loext:hyphenation-no-caps="false"/>
    </style:style>
    <style:style style:name="Красная_20_строка_20_2" style:display-name="Красная строка 2" style:family="paragraph" style:parent-style-name="Text_20_body_20_indent">
      <style:paragraph-properties fo:margin-left="0cm" fo:margin-right="0cm" fo:orphans="0" fo:widows="0" fo:hyphenation-ladder-count="no-limit" fo:text-indent="0.37cm" style:auto-text-indent="false" style:text-autospace="none"/>
      <style:text-properties fo:font-size="10pt" style:font-size-asian="10pt" style:font-size-complex="10pt" fo:hyphenate="false" loext:hyphenation-no-caps="false"/>
    </style:style>
    <style:style style:name="Основной_20_текст_20_22" style:display-name="Основной текст 22"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Обычный">
      <style:paragraph-properties fo:margin-top="0cm" fo:margin-bottom="0cm" loext:contextual-spacing="false" fo:line-height="100%"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Nonformat" style:family="paragraph" style:parent-style-name="Обычный">
      <style:paragraph-properties fo:margin-top="0cm" fo:margin-bottom="0cm" loext:contextual-spacing="false" fo:line-height="100%" fo:orphans="0" fo:widows="0" fo:hyphenation-ladder-count="no-limit" style:text-autospace="none"/>
      <style:text-properties style:font-name="Consultant" fo:font-family="Consultant" style:font-family-generic="moder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Заголовок_20_оглавления1" style:display-name="Заголовок оглавления1"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loext:hyphenation-no-caps="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loext:contextual-spacing="false" fo:text-align="justify" style:justify-single-word="false" fo:hyphenation-ladder-count="no-limit" fo:text-indent="0cm" style:auto-text-indent="false">
        <style:tab-stops>
          <style:tab-stop style:position="0.776cm"/>
          <style:tab-stop style:position="17.614cm" style:type="right" style:leader-style="dotted" style:leader-tex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212cm" fo:margin-bottom="0.212cm" loext:contextual-spacing="false" fo:text-align="justify" style:justify-single-word="false" fo:hyphenation-ladder-count="no-limit">
        <style:tab-stops>
          <style:tab-stop style:position="18.002cm" style:type="right" style:leader-style="dotted" style:leader-text="."/>
        </style:tab-stops>
      </style:paragraph-properties>
      <style:text-properties fo:text-transform="uppercase" style:font-name="Times New Roman" fo:font-family="'Times New Roman'" style:font-family-generic="roman" style:font-pitch="variable" fo:font-size="10pt" fo:font-weight="bold" style:font-size-asian="10pt" style:font-weight-asian="bold" style:font-size-complex="10pt" style:font-weight-complex="bold"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776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0pt" fo:font-style="italic" style:font-size-asian="10pt" style:font-style-asian="italic" style:font-size-complex="10pt" style:font-style-complex="italic" fo:hyphenate="false" loext:hyphenation-no-caps="false"/>
    </style:style>
    <style:style style:name="Contents_20_4" style:display-name="Contents 4" style:family="paragraph" style:parent-style-name="Обычный" style:next-style-name="Обычный" style:auto-update="true" style:class="index">
      <style:paragraph-properties fo:margin-left="1.164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9pt" fo:hyphenate="false" loext:hyphenation-no-caps="false"/>
    </style:style>
    <style:style style:name="Contents_20_5" style:display-name="Contents 5" style:family="paragraph" style:parent-style-name="Обычный" style:next-style-name="Обычный" style:auto-update="true" style:class="index">
      <style:paragraph-properties fo:margin-left="1.552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6" style:display-name="Contents 6" style:family="paragraph" style:parent-style-name="Обычный" style:next-style-name="Обычный" style:auto-update="true" style:class="index">
      <style:paragraph-properties fo:margin-left="1.94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7" style:display-name="Contents 7" style:family="paragraph" style:parent-style-name="Обычный" style:next-style-name="Обычный" style:auto-update="true" style:class="index">
      <style:paragraph-properties fo:margin-left="2.328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8" style:display-name="Contents 8" style:family="paragraph" style:parent-style-name="Обычный" style:next-style-name="Обычный" style:auto-update="true" style:class="index">
      <style:paragraph-properties fo:margin-left="2.716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Contents_20_9" style:display-name="Contents 9" style:family="paragraph" style:parent-style-name="Обычный" style:next-style-name="Обычный" style:auto-update="true" style:class="index">
      <style:paragraph-properties fo:margin-left="3.104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2pt" style:font-size-asian="12pt" style:font-size-complex="12pt" fo:hyphenate="false" loext:hyphenation-no-caps="false"/>
    </style:style>
    <style:style style:name="Средняя_20_заливка_20_1_20_-_20_Акцент_20_11" style:display-name="Средняя заливка 1 - Акцент 11" style:family="paragraph">
      <style:paragraph-properties fo:hyphenation-ladder-count="no-limit"/>
      <style:text-properties fo:font-size="11pt" style:font-size-asian="11pt" style:language-asian="en" style:country-asian="US" style:font-size-complex="11pt" fo:hyphenate="false" loext:hyphenation-no-caps="false"/>
    </style:style>
    <style:style style:name="Средняя_20_сетка_20_1_20_-_20_Акцент_20_21" style:display-name="Средняя сетка 1 - Акцент 2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Схема_20_документа" style:display-name="Схема документа" style:family="paragraph" style:parent-style-name="Обычный">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Рег._20_Комментарии" style:display-name="Рег. Комментарии" style:family="paragraph" style:parent-style-name="Светлая_20_сетка_20_-_20_Акцент_20_31">
      <style:paragraph-properties fo:margin-left="0.951cm" fo:margin-right="0cm" fo:margin-top="0cm" fo:margin-bottom="0cm" loext:contextual-spacing="false" fo:text-align="justify" style:justify-single-word="false" fo:hyphenation-ladder-count="no-limit" fo:text-indent="1.251cm" style:auto-text-indent="false">
        <style:tab-stops/>
      </style:paragraph-properties>
      <style:text-properties style:font-name="Times New Roman" fo:font-family="'Times New Roman'" style:font-family-generic="roman" style:font-pitch="variable" fo:font-size="14pt" fo:font-style="italic" style:font-size-asian="14pt" style:font-style-asian="italic" style:font-size-complex="14pt" fo:hyphenate="false" loext:hyphenation-no-caps="false"/>
    </style:style>
    <style:style style:name="Сценарии" style:family="paragraph" style:parent-style-name="Обычный">
      <style:paragraph-properties fo:margin-left="0cm" fo:margin-right="0cm" fo:margin-top="0.212cm" fo:margin-bottom="0.212cm" loext:contextual-spacing="false" fo:text-align="center" style:justify-single-word="false" fo:hyphenation-ladder-count="no-limit" fo:text-indent="0.951cm" style:auto-text-indent="false"/>
      <style:text-properties style:font-name="Times New Roman" fo:font-family="'Times New Roman'" style:font-family-generic="roman" style:font-pitch="variable" fo:font-size="14pt" fo:font-style="italic" style:font-size-asian="14pt" style:font-style-asian="italic" style:font-size-complex="14pt" fo:hyphenate="false" loext:hyphenation-no-caps="false"/>
    </style:style>
    <style:style style:name="Заголовок_20_оглавления2" style:display-name="Заголовок оглавления2"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Рег._20_Основной_20_текст_20_уровень_20_1.1" style:display-name="Рег. Основной текст уровень 1.1" style:family="paragraph" style:parent-style-name="ConsPlusNormal">
      <style:paragraph-properties fo:margin-left="0cm" fo:margin-right="0cm" fo:line-height="115%" fo:text-align="justify" style:justify-single-word="false" fo:hyphenation-ladder-count="no-limit"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1.1.1" style:display-name="Рег. 1.1.1" style:family="paragraph" style:parent-style-name="Обычный" style:list-style-name="LFO1">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4pt" style:font-size-asian="14pt" style:font-size-complex="14pt" fo:hyphenate="false" loext:hyphenation-no-caps="false"/>
    </style:style>
    <style:style style:name="Рег._20_Основной_20_текст_20_уровнеь_20_1.1_20__28_базовый_29_" style:display-name="Рег. Основной текст уровнеь 1.1 (базовый)" style:family="paragraph" style:parent-style-name="ConsPlusNormal" style:list-style-name="LFO1">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Обычный_20_с_20_отступом" style:display-name="Рег. Обычный с отступом"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loext:hyphenation-no-caps="false"/>
    </style:style>
    <style:style style:name="Рег._20_Списки_20_числовый" style:display-name="Рег. Списки числовый" style:family="paragraph" style:parent-style-name="Средняя_20_сетка_20_1_20_-_20_Акцент_20_21" style:list-style-name="LFO3">
      <style:paragraph-properties fo:margin-left="1.884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Заголовок_20_для_20_названий_20_результата" style:display-name="Рег. Заголовок для названий результата" style:family="paragraph" style:parent-style-name="Рег._20_Заголовок_20_2-го_20_уровня_20_регламента" style:default-outline-level="2" style:list-style-name="">
      <style:paragraph-properties fo:margin-left="1.259cm" fo:margin-right="0cm" fo:text-align="start" style:justify-single-word="false" fo:hyphenation-ladder-count="no-limit" fo:text-indent="0cm" style:auto-text-indent="false">
        <style:tab-stops/>
      </style:paragraph-properties>
      <style:text-properties fo:hyphenate="false" loext:hyphenation-no-caps="false"/>
    </style:style>
    <style:style style:name="Рег._20_Основной_20_текст_20_уровень_20_1.1_20__28_сценарии_29_" style:display-name="Рег. Основной текст уровень 1.1 (сценарии)" style:family="paragraph" style:parent-style-name="Рег._20_Основной_20_текст_20_уровнеь_20_1.1_20__28_базовый_29_">
      <style:paragraph-properties fo:margin-top="0.635cm" fo:margin-bottom="0.423cm" loext:contextual-spacing="false" fo:hyphenation-ladder-count="no-limit"/>
      <style:text-properties fo:font-style="italic" style:font-style-asian="italic" fo:hyphenate="false" loext:hyphenation-no-caps="false"/>
    </style:style>
    <style:style style:name="Рег._20_Основной_20_текст_20_уровень_20_1.1.1" style:display-name="Рег. Основной текст уровень 1.1.1" style:family="paragraph" style:parent-style-name="Обычный" style:next-style-name="Рег._20_1.1.1">
      <style:paragraph-properties fo:margin-left="2.54cm" fo:margin-right="0cm" fo:margin-top="0cm" fo:margin-bottom="0cm" loext:contextual-spacing="false"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Списки_20_без_20_буллетов" style:display-name="Рег. Списки без буллетов" style:family="paragraph" style:parent-style-name="ConsPlusNormal">
      <style:paragraph-properties fo:margin-left="1.251cm" fo:margin-right="0cm" fo:line-height="115%"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Рег._20_Списки_20_1_29_" style:display-name="Рег. Списки 1)" style:family="paragraph" style:parent-style-name="Рег._20_Списки_20_без_20_буллетов" style:list-style-name="LFO4">
      <style:paragraph-properties fo:hyphenation-ladder-count="no-limit"/>
      <style:text-properties fo:hyphenate="false" loext:hyphenation-no-caps="false"/>
    </style:style>
    <style:style style:name="Рег._20_Списки_20_два_20_уровня_3a__20_1_29__20__20_и_20_а_29__20_б_29__20_в_29_" style:display-name="Рег. Списки два уровня: 1)  и а) б) в)" style:family="paragraph" style:parent-style-name="Средняя_20_сетка_20_1_20_-_20_Акцент_20_21">
      <style:paragraph-properties fo:margin-left="2.54cm" fo:margin-right="0cm" fo:margin-top="0cm" fo:margin-bottom="0.212cm" loext:contextual-spacing="false" fo:text-align="justify" style:justify-single-word="false" fo:hyphenation-ladder-count="no-limit" fo:text-indent="-0.635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style:style>
    <style:style style:name="Рег._20_Списки_20_одного_20_уровня_3a__20_а_29__20_б_29__20_в_29_" style:display-name="Рег. Списки одного уровня: а) б) в)" style:family="paragraph" style:parent-style-name="Рег._20_Списки_20_два_20_уровня_3a__20_1_29__20__20_и_20_а_29__20_б_29__20_в_29_" style:list-style-name="LFO6">
      <style:paragraph-properties fo:hyphenation-ladder-count="no-limit"/>
      <style:text-properties style:language-asian="ar" style:country-asian="SA" fo:hyphenate="false" loext:hyphenation-no-caps="false"/>
    </style:style>
    <style:style style:name="Рег._20_Списки_20_без_20_буллетов_20_широкие" style:display-name="Рег. Списки без буллетов широкие"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loext:hyphenation-no-caps="false"/>
    </style:style>
    <style:style style:name="Рег._20_Заголовок_20_2-го_20_уровня_20__20_в_20_приложении" style:display-name="Рег. Заголовок 2-го уровня  в приложении" style:family="paragraph" style:parent-style-name="Heading_20_2" style:next-style-name="Обычный" style:default-outline-level="2" style:list-style-name="">
      <style:paragraph-properties fo:margin-top="0.635cm" fo:margin-bottom="0.423cm" loext:contextual-spacing="false" fo:line-height="115%" fo:text-align="center" style:justify-single-word="false" fo:hyphenation-ladder-count="no-limit"/>
      <style:text-properties style:font-name="Times New Roman" fo:font-family="'Times New Roman'" style:font-family-generic="roman" style:font-pitch="variable" fo:font-size="12pt" fo:font-style="normal" style:font-size-asian="12pt" style:font-style-asian="normal" fo:hyphenate="false" loext:hyphenation-no-caps="false"/>
    </style:style>
    <style:style style:name="Рег._20_Основной_20_нумерованный_20_1._20_текст" style:display-name="Рег. Основной нумерованный 1. текст" style:family="paragraph" style:parent-style-name="ConsPlusNormal" style:list-style-name="LFO7">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Без_20_интервала" style:display-name="Без интервала" style:family="paragraph" style:parent-style-name="Heading_20_1" style:next-style-name="Рег._20_Заголовок_20_2-го_20_уровня_20_регламента" style:default-outline-level="1" style:list-style-name="">
      <style:paragraph-properties fo:margin-top="0cm" fo:margin-bottom="0.423cm" loext:contextual-spacing="false" fo:hyphenation-ladder-count="no-limit"/>
      <style:text-properties fo:font-style="normal" style:language-asian="en" style:country-asian="US" style:font-style-asian="normal" style:font-size-complex="11pt" fo:hyphenate="false" loext:hyphenation-no-caps="false"/>
    </style:style>
    <style:style style:name="Рецензия" style:family="paragraph">
      <style:paragraph-properties fo:hyphenation-ladder-count="no-limit"/>
      <style:text-properties fo:font-size="11pt" style:font-size-asian="11pt" style:language-asian="en" style:country-asian="US" style:font-size-complex="11pt" fo:hyphenate="false" loext:hyphenation-no-caps="false"/>
    </style:style>
    <style:style style:name="Абзац_20_списка11" style:display-name="Абзац списка11" style:family="paragraph" style:parent-style-name="Обычный">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loext:hyphenation-no-caps="false"/>
    </style:style>
    <style:style style:name="Знак2"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0pt" fo:hyphenate="false" loext:hyphenation-no-caps="false"/>
    </style:style>
    <style:style style:name="Знак_20_Знак_20_Знак_20_Знак_20_Знак_20_Знак_20_Знак2" style:display-name="Знак Знак Знак Знак Знак Знак Знак2"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false" loext:hyphenation-no-caps="false"/>
    </style:style>
    <style:style style:name="РегламентГПЗУ" style:family="paragraph" style:parent-style-name="Абзац_20_списка" style:list-style-name="LFO9">
      <style:paragraph-properties fo:margin-top="0cm" fo:margin-bottom="0cm" loext:contextual-spacing="false" fo:line-height="100%" fo:text-align="justify" style:justify-single-word="false" fo:hyphenation-ladder-count="no-limit">
        <style:tab-stops>
          <style:tab-stop style:position="-1.499cm"/>
          <style:tab-stop style:position="-1.249cm"/>
          <style:tab-stop style:position="14.004cm"/>
        </style:tab-stops>
      </style:paragraph-properties>
      <style:text-properties style:font-name="Times New Roman" fo:font-family="'Times New Roman'" style:font-family-generic="roman" style:font-pitch="variable" fo:font-size="12pt" style:font-size-asian="12pt" style:font-size-complex="12pt" fo:hyphenate="false" loext:hyphenation-no-caps="false"/>
    </style:style>
    <style:style style:name="РегламентГПЗУ2" style:family="paragraph" style:parent-style-name="РегламентГПЗУ" style:list-style-name="LFO9">
      <style:paragraph-properties fo:hyphenation-ladder-count="no-limit">
        <style:tab-stops>
          <style:tab-stop style:position="-1.614cm"/>
          <style:tab-stop style:position="-1.113cm"/>
          <style:tab-stop style:position="13.638cm"/>
        </style:tab-stops>
      </style:paragraph-properties>
      <style:text-properties fo:hyphenate="false" loext:hyphenation-no-caps="false"/>
    </style:style>
    <style:style style:name="formattext"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Без_20_интервала2" style:display-name="Без интервала2" style:family="paragraph">
      <style:paragraph-properties fo:hyphenation-ladder-count="no-limit"/>
      <style:text-properties fo:font-size="11pt" style:font-size-asian="11pt" style:language-asian="en" style:country-asian="U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class="index">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language="ru" fo:country="RU" fo:font-style="normal" style:font-name-asian="MS Gothic" style:font-family-asian="'MS Gothic'" style:font-family-generic-asian="modern" style:font-pitch-asian="fixed" style:font-size-asian="14pt" style:font-style-asian="normal" style:font-name-complex="Times New Roman" style:font-family-complex="'Times New Roman'" style:font-family-generic-complex="roman" style:font-pitch-complex="variable" style:font-size-complex="14pt" style:font-style-complex="normal" fo:hyphenate="false" loext:hyphenation-no-caps="false"/>
    </style:style>
    <style:style style:name="текст" style:family="paragraph" style:parent-style-name="ConsPlusNormal">
      <style:paragraph-properties fo:margin-left="2.773cm" fo:margin-right="0cm" fo:line-height="115%"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_31_1" style:display-name="11" style:family="paragraph" style:parent-style-name="текст">
      <style:paragraph-properties fo:margin-left="0cm" fo:margin-right="0cm" fo:hyphenation-ladder-count="no-limit" fo:text-indent="1.251cm" style:auto-text-indent="false">
        <style:tab-stops/>
      </style:paragraph-properties>
      <style:text-properties fo:font-size="12pt"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Заголовок_20_2_20_Знак" style:display-name="Заголовок 2 Знак" style:family="text">
      <style:text-properties fo:color="#365f91"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style:style>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style:font-name="Times New Roman" fo:font-family="'Times New Roman'" style:font-family-generic="roman" style:font-pitch="variable" fo:font-style="italic" style:font-name-asian="Calibri" style:font-family-asian="Calibri" style:font-family-generic-asian="swiss" style:font-pitch-asian="variable" style:language-asian="ru" style:country-asian="RU" style:font-style-asian="italic" style:font-name-complex="Times New Roman" style:font-family-complex="'Times New Roman'" style:font-family-generic-complex="roman" style:font-pitch-complex="variable" style:font-style-complex="italic"/>
    </style:style>
    <style:style style:name="Заголовок_20_7_20_Знак" style:display-name="Заголовок 7 Знак"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style:font-name="Arial" fo:font-family="Arial" style:font-family-generic="swiss" style:font-pitch="variable" fo:font-size="10pt" fo:font-style="italic" style:font-name-asian="Calibri" style:font-family-asian="Calibri" style:font-family-generic-asian="swiss" style:font-pitch-asian="variable" style:font-size-asian="10pt" style:language-asian="ru" style:country-asian="RU" style:font-style-asian="italic" style:font-name-complex="Arial" style:font-family-complex="Arial" style:font-family-generic-complex="swiss" style:font-pitch-complex="variable" style:font-size-complex="10pt" style:font-style-complex="italic"/>
    </style:style>
    <style:style style:name="Заголовок_20_9_20_Знак" style:display-name="Заголовок 9 Знак" style:family="text">
      <style:text-properties style:font-name="Arial" fo:font-family="Arial" style:font-family-generic="swiss" style:font-pitch="variable" fo:font-size="9pt"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Заголовок_20_1_20_Знак1" style:display-name="Заголовок 1 Знак1"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Заголовок_20_2_20_Знак3" style:display-name="Заголовок 2 Знак3"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ConsPlusNormal_20_Знак" style:display-name="ConsPlusNormal Знак" style:family="text">
      <style:text-properties style:font-name="Arial" fo:font-family="Arial" style:font-family-generic="swiss" style:font-pitch="variable" fo:font-size="11pt" fo:language="ru" fo:country="RU"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Стандартный_20_HTML_20_Знак" style:display-name="Стандартный HTML Знак" style:family="text">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Page_20_Number" style:display-name="Page Number" style:family="text" style:parent-style-name="Основной_20_шрифт_20_абзаца"/>
    <style:style style:name="Знак_20_Знак4" style:display-name="Знак Знак4"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Подпись_20_Знак" style:display-name="Подпись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style>
    <style:style style:name="Красная_20_строка_20_Знак" style:display-name="Красная строка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Body_20_Text_20_Indent_20_Char" style:display-name="Body Tex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Body_20_Text_20_Char" style:display-name="Body Tex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Знак_20_сноски" style:display-name="Знак сноски" style:family="text">
      <style:text-properties style:text-position="super 67%"/>
    </style:style>
    <style:style style:name="Знак_20_Знак" style:display-name="Знак Знак" style:family="text">
      <style:text-properties style:font-name="Tahoma" fo:font-family="Tahoma" style:font-family-generic="swiss"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Знак_20_Знак35" style:display-name="Знак Знак35" style:family="text">
      <style:text-properties style:font-name="Arial" fo:font-family="Arial" style:font-family-generic="swiss" style:font-pitch="variable" fo:font-size="14pt"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34" style:display-name="Знак Знак34" style:family="text">
      <style:text-properties style:font-name="Arial" fo:font-family="Arial" style:font-family-generic="swiss" style:font-pitch="variable" fo:font-size="13pt"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33" style:display-name="Знак Знак33" style:family="text">
      <style:text-properties style:font-name="Times New Roman" fo:font-family="'Times New Roman'" style:font-family-generic="roman" style:font-pitch="variable" fo:font-size="10pt" fo:font-weight="bold" style:font-size-asian="10pt" style:language-asian="ru" style:country-asian="RU" style:font-weight-asian="bold" style:font-name-complex="Times New Roman" style:font-family-complex="'Times New Roman'" style:font-family-generic-complex="roman" style:font-pitch-complex="variable" style:font-size-complex="10pt"/>
    </style:style>
    <style:style style:name="Знак_20_Знак32" style:display-name="Знак Знак32" style:family="text">
      <style:text-properties style:font-name="Times New Roman" fo:font-family="'Times New Roman'" style:font-family-generic="roman" style:font-pitch="variable" fo:font-size="13pt"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Текст_20_примечания_20_Знак" style:display-name="Текст примечания Знак"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blk" style:family="text">
      <style:text-properties style:font-name-complex="Times New Roman" style:font-family-complex="'Times New Roman'" style:font-family-generic-complex="roman" style:font-pitch-complex="variable"/>
    </style:style>
    <style:style style:name="u" style:family="text">
      <style:text-properties style:font-name-complex="Times New Roman" style:font-family-complex="'Times New Roman'" style:font-family-generic-complex="roman" style:font-pitch-complex="variable"/>
    </style:style>
    <style:style style:name="Знак_20_Знак17" style:display-name="Знак Знак17"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Знак_20_Знак16" style:display-name="Знак Знак16"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бпОсновной_20_текст_20_Знак_20_Знак1" style:display-name="бпОсновной текст Знак Знак1"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42" style:display-name="Знак Знак42"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Заголовок_20_Знак" style:display-name="Заголовок Знак"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Текст_20_Знак" style:display-name="Текст Знак"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ru" style:country-asian="RU" style:font-name-complex="Courier New" style:font-family-complex="'Courier New'" style:font-family-generic-complex="modern" style:font-pitch-complex="fixed" style:font-size-complex="10pt"/>
    </style:style>
    <style:style style:name="Обычный1_20_Знак" style:display-name="Обычный1 Знак" style:family="text">
      <style:text-properties style:font-name="Times New Roman" fo:font-family="'Times New Roman'" style:font-family-generic="roman" style:font-pitch="variable" fo:font-size="11pt" style:font-size-asian="11pt" style:language-asian="ru" style:country-asian="RU" style:font-size-complex="11pt" style:language-complex="ar" style:country-complex="SA"/>
    </style:style>
    <style:style style:name="Heading_20_1_20_Char" style:display-name="Heading 1 Char" style:family="text">
      <style:text-properties fo:color="#000080" style:font-name="Arial" fo:font-family="Arial" style:font-family-generic="swiss" style:font-pitch="variable" fo:language="ru" fo:country="RU" fo:font-weight="bold" style:language-asian="ru" style:country-asian="RU" style:font-weight-asian="bold" style:font-name-complex="Arial" style:font-family-complex="Arial" style:font-family-generic-complex="swiss" style:font-pitch-complex="variable" style:font-weight-complex="bold"/>
    </style:style>
    <style:style style:name="Heading_20_2_20_Char" style:display-name="Heading 2 Char"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style>
    <style:style style:name="Heading_20_3_20_Char" style:display-name="Heading 3 Char"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Heading_20_4_20_Char" style:display-name="Heading 4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Char1" style:display-name="Body Tex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Indent_20_Char1" style:display-name="Body Text Inden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5" style:display-name="Знак Знак15"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Строгий"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Footer_20_Char" style:display-name="Foot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Знак_20_Знак12" style:display-name="Знак Знак12"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Signature_20_Char" style:display-name="Signature Char"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style:font-size-complex="10pt" style:font-weight-complex="bold"/>
    </style:style>
    <style:style style:name="Продолжение_20_ссылки" style:display-name="Продолжение ссылки" style:family="text">
      <style:text-properties fo:color="#008000"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Times New Roman" style:font-family-complex="'Times New Roman'" style:font-family-generic-complex="roman" style:font-pitch-complex="variable" style:font-size-complex="10pt" style:font-weight-complex="normal"/>
    </style:style>
    <style:style style:name="Body_20_Text_20_First_20_Indent_20_Char" style:display-name="Body Text Firs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27" style:display-name="Знак Знак27"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6" style:display-name="Знак Знак26"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25" style:display-name="Знак Знак25"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Стандартный_20_HTML_20_Знак1" style:display-name="Стандартный HTML Знак1" style:family="text">
      <style:text-properties style:font-name="Courier New" fo:font-family="'Courier New'" style:font-family-generic="modern" style:font-pitch="fixed" style:language-asian="ar" style:country-asian="SA" style:font-name-complex="Courier New" style:font-family-complex="'Courier New'" style:font-family-generic-complex="modern" style:font-pitch-complex="fixed" style:language-complex="ar" style:country-complex="SA"/>
    </style:style>
    <style:style style:name="Знак_20_Знак28" style:display-name="Знак Знак28"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2_20_Знак2" style:display-name="Заголовок 2 Знак2"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3" style:display-name="Знак Знак2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нак_20_Знак22" style:display-name="Знак Знак2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21" style:display-name="Знак Знак21"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Знак_20_Знак20" style:display-name="Знак Знак2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1" style:display-name="Заголовок 2 Знак1"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21" style:display-name="Знак Знак22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11" style:display-name="Знак Знак211"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01" style:display-name="Знак Знак201"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19" style:display-name="Знак Знак19"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8" style:display-name="Знак Знак18" style:family="text">
      <style:text-properties fo:font-size="13pt" fo:language="ru" fo:country="RU"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нак_20_Знак172" style:display-name="Знак Знак172" style:family="text">
      <style:text-properties fo:font-size="11pt" fo:language="ru" fo:country="RU" fo:font-style="italic" style:font-size-asian="11pt" style:language-asian="ru" style:country-asian="RU" style:font-style-asian="italic" style:font-name-complex="Times New Roman" style:font-family-complex="'Times New Roman'" style:font-family-generic-complex="roman" style:font-pitch-complex="variable" style:font-size-complex="11pt" style:font-style-complex="italic"/>
    </style:style>
    <style:style style:name="Знак_20_Знак162" style:display-name="Знак Знак162" style:family="text">
      <style:text-properties style:font-name="Arial" fo:font-family="Arial" style:font-family-generic="swiss" style:font-pitch="variable" fo:language="ru" fo:country="RU" style:language-asian="ru" style:country-asian="RU" style:font-name-complex="Arial" style:font-family-complex="Arial" style:font-family-generic-complex="swiss" style:font-pitch-complex="variable"/>
    </style:style>
    <style:style style:name="Знак_20_Знак151" style:display-name="Знак Знак151" style:family="text">
      <style:text-properties style:font-name="Arial" fo:font-family="Arial" style:font-family-generic="swiss" style:font-pitch="variable" fo:language="ru" fo:country="RU" fo:font-style="italic" style:language-asian="ru" style:country-asian="RU" style:font-style-asian="italic" style:font-name-complex="Arial" style:font-family-complex="Arial" style:font-family-generic-complex="swiss" style:font-pitch-complex="variable" style:font-style-complex="italic"/>
    </style:style>
    <style:style style:name="Знак_20_Знак11" style:display-name="Знак Знак1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9" style:display-name="Знак Знак9" style:family="text">
      <style:text-properties fo:language="ru" fo:country="RU" style:language-asian="ru" style:country-asian="RU" style:font-name-complex="Times New Roman" style:font-family-complex="'Times New Roman'" style:font-family-generic-complex="roman" style:font-pitch-complex="variable"/>
    </style:style>
    <style:style style:name="Знак_20_Знак3" style:display-name="Знак Знак3"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4" style:display-name="Знак Знак14"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 style:display-name="Знак Знак2" style:family="text">
      <style:text-properties style:font-name="Times New Roman" fo:font-family="'Times New Roman'" style:font-family-generic="roman" style:font-pitch="variable"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0" style:display-name="Знак Знак10"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 style:display-name="Знак Знак1"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5" style:display-name="Знак Знак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121" style:display-name="Знак Знак121"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Текст_20_выноски_20_Знак1" style:display-name="Текст выноски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Схема_20_документа_20_Знак1" style:display-name="Схема документа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Знак_20_Знак123" style:display-name="Знак Знак123" style:family="text">
      <style:text-properties fo:color="#00008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аголовок_20_2_20_Знак_20_Знак_20_Знак" style:display-name="Заголовок 2 Знак Знак Знак"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Знак_20_Знак192" style:display-name="Знак Знак192" style:family="text">
      <style:text-properties style:font-name="Arial" fo:font-family="Arial" style:font-family-generic="swiss" style:font-pitch="variable" fo:font-size="14pt" fo:language="ru" fo:country="RU" fo:font-weight="bold" style:font-size-asian="14pt" style:language-asian="ru" style:country-asian="RU" style:font-weight-asian="bold" style:font-size-complex="12pt" style:language-complex="ar" style:country-complex="SA" style:font-weight-complex="bold"/>
    </style:style>
    <style:style style:name="Знак_20_Знак182" style:display-name="Знак Знак182" style:family="text">
      <style:text-properties fo:font-size="14pt" fo:language="ru" fo:country="RU" style:font-size-asian="14pt" style:language-asian="ru" style:country-asian="RU" style:font-size-complex="12pt" style:language-complex="ar" style:country-complex="SA"/>
    </style:style>
    <style:style style:name="Знак_20_Знак232" style:display-name="Знак Знак2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Знак_20_Знак223" style:display-name="Знак Знак22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Знак_20_Знак213" style:display-name="Знак Знак213"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203" style:display-name="Знак Знак20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1_20_Char1" style:display-name="Heading 1 Char1" style:family="text">
      <style:text-properties style:font-name="Tahoma" fo:font-family="Tahoma" style:font-family-generic="swiss" style:font-pitch="variable" fo:language="en" fo:country="US" style:font-name-asian="Calibri" style:font-family-asian="Calibri" style:font-family-generic-asian="swiss" style:font-pitch-asian="variable" style:language-asian="en" style:country-asian="US" style:language-complex="ar" style:country-complex="SA"/>
    </style:style>
    <style:style style:name="Heading_20_2_20_Char1" style:display-name="Heading 2 Char1" style:family="text">
      <style:text-properties style:font-name="Arial" fo:font-family="Arial" style:font-family-generic="swiss" style:font-pitch="variable" fo:font-size="14pt" fo:language="ru" fo:country="RU" fo:font-style="italic" fo:font-weight="bold" style:font-name-asian="Calibri" style:font-family-asian="Calibri" style:font-family-generic-asian="swiss"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3_20_Char1" style:display-name="Heading 3 Char1" style:family="text">
      <style:text-properties style:font-name="Arial" fo:font-family="Arial" style:font-family-generic="swiss" style:font-pitch="variable" fo:font-size="13pt" fo:language="ru" fo:country="RU" fo:font-weight="bold" style:font-name-asian="Calibri" style:font-family-asian="Calibri" style:font-family-generic-asian="swiss"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1" style:display-name="Heading 4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language-complex="ar" style:country-complex="SA"/>
    </style:style>
    <style:style style:name="Heading_20_5_20_Char" style:display-name="Heading 5 Char" style:family="text">
      <style:text-properties fo:font-size="13pt" fo:language="ru" fo:country="RU" fo:font-style="italic" fo:font-weight="bold" style:font-name-asian="Calibri" style:font-family-asian="Calibri" style:font-family-generic-asian="swiss" style:font-pitch-asian="variable" style:font-size-asian="13pt" style:language-asian="ru" style:country-asian="RU" style:font-style-asian="italic" style:font-weight-asian="bold" style:font-size-complex="13pt" style:language-complex="ar" style:country-complex="SA" style:font-style-complex="italic" style:font-weight-complex="bold"/>
    </style:style>
    <style:style style:name="Heading_20_6_20_Char" style:display-name="Heading 6 Char" style:family="text">
      <style:text-properties fo:font-size="11pt" fo:language="ru" fo:country="RU" fo:font-style="italic" style:font-name-asian="Calibri" style:font-family-asian="Calibri" style:font-family-generic-asian="swiss" style:font-pitch-asian="variable" style:font-size-asian="11pt" style:language-asian="ru" style:country-asian="RU" style:font-style-asian="italic" style:font-size-complex="11pt" style:language-complex="ar" style:country-complex="SA" style:font-style-complex="italic"/>
    </style:style>
    <style:style style:name="Heading_20_7_20_Char" style:display-name="Heading 7 Char"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Heading_20_8_20_Char" style:display-name="Heading 8 Char" style:family="text">
      <style:text-properties style:font-name="Arial" fo:font-family="Arial" style:font-family-generic="swiss" style:font-pitch="variable" fo:language="ru" fo:country="RU" fo:font-style="italic" style:font-name-asian="Calibri" style:font-family-asian="Calibri" style:font-family-generic-asian="swiss" style:font-pitch-asian="variable" style:language-asian="ru" style:country-asian="RU" style:font-style-asian="italic" style:font-name-complex="Arial" style:font-family-complex="Arial" style:font-family-generic-complex="swiss" style:font-pitch-complex="variable" style:language-complex="ar" style:country-complex="SA" style:font-style-complex="italic"/>
    </style:style>
    <style:style style:name="Heading_20_9_20_Char" style:display-name="Heading 9 Char" style:family="text">
      <style:text-properties style:font-name="Arial" fo:font-family="Arial" style:font-family-generic="swiss" style:font-pitch="variable" fo:font-size="9pt" fo:language="ru" fo:country="RU"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language-complex="ar" style:country-complex="SA"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Footer_20_Char1" style:display-name="Foot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Body_20_Text_20_Char2" style:display-name="Body Tex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Body_20_Text_20_Indent_20_Char2" style:display-name="Body Text Inden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HTML_20_Preformatted_20_Char" style:display-name="HTML Preformatted Char" style:family="text">
      <style:text-properties fo:color="#000090"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Body_20_Text_20_2_20_Char1" style:display-name="Body Text 2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font-size-complex="12pt" style:language-complex="ar" style:country-complex="SA" style:font-weight-complex="bold"/>
    </style:style>
    <style:style style:name="Signature_20_Char1" style:display-name="Signature Char1" style:family="text">
      <style:text-properties fo:font-size="14pt" fo:language="ru" fo:country="RU" fo:font-weight="bold" style:font-name-asian="Calibri" style:font-family-asian="Calibri" style:font-family-generic-asian="swiss" style:font-pitch-asian="variable" style:font-size-asian="14pt" style:language-asian="ru" style:country-asian="RU" style:font-weight-asian="bold" style:font-size-complex="14pt" style:language-complex="ar" style:country-complex="SA"/>
    </style:style>
    <style:style style:name="Body_20_Text_20_First_20_Indent_20_Char1" style:display-name="Body Text First Indent Char1"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Body_20_Text_20_3_20_Char1" style:display-name="Body Text 3 Char1"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Title_20_Char" style:display-name="Title Char" style:family="text">
      <style:text-properties style:font-name="Arial" fo:font-family="Arial" style:font-family-generic="swiss" style:font-pitch="variable" fo:font-size="12pt" fo:language="ru" fo:country="RU"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Indent_20_3_20_Char" style:display-name="Body Text Indent 3 Char"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Plain_20_Text_20_Char" style:display-name="Plain Text Char" style:family="text">
      <style:text-properties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Красная_20_строка_20_2_20_Знак" style:display-name="Красная строка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apple-style-span"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концевой_20_сноски_20_Знак" style:display-name="Текст концевой сноски Знак" style:family="text">
      <style:text-properties fo:font-size="12pt" style:font-size-asian="12pt" style:language-asian="en" style:country-asian="US" style:font-size-complex="12pt"/>
    </style:style>
    <style:style style:name="Знак_20_концевой_20_сноски" style:display-name="Знак концевой сноски" style:family="text">
      <style:text-properties style:text-position="super 67%"/>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2pt" style:font-size-asian="12pt" style:language-asian="en" style:country-asian="US" style:font-size-complex="12pt"/>
    </style:style>
    <style:style style:name="Знак_20_Знак41" style:display-name="Знак Знак41"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Знак_20_Знак171" style:display-name="Знак Знак171" style:family="text">
      <style:text-properties fo:font-size="11pt" fo:language="ru" fo:country="RU" fo:font-style="italic" style:font-size-asian="11pt" style:language-asian="ru" style:country-asian="RU" style:font-style-asian="italic" style:font-name-complex="Times New Roman" style:font-family-complex="'Times New Roman'" style:font-family-generic-complex="roman" style:font-pitch-complex="variable" style:font-size-complex="11pt" style:font-style-complex="italic"/>
    </style:style>
    <style:style style:name="Знак_20_Знак161" style:display-name="Знак Знак161" style:family="text">
      <style:text-properties style:font-name="Arial" fo:font-family="Arial" style:font-family-generic="swiss" style:font-pitch="variable" fo:language="ru" fo:country="RU" style:language-asian="ru" style:country-asian="RU" style:font-name-complex="Arial" style:font-family-complex="Arial" style:font-family-generic-complex="swiss" style:font-pitch-complex="variable"/>
    </style:style>
    <style:style style:name="Знак_20_Знак122" style:display-name="Знак Знак122" style:family="text">
      <style:text-properties fo:color="#00008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нак_20_Знак191" style:display-name="Знак Знак191" style:family="text">
      <style:text-properties style:font-name="Arial" fo:font-family="Arial" style:font-family-generic="swiss" style:font-pitch="variable" fo:font-size="14pt" fo:language="ru" fo:country="RU" fo:font-weight="bold" style:font-size-asian="14pt" style:language-asian="ru" style:country-asian="RU" style:font-weight-asian="bold" style:font-size-complex="12pt" style:language-complex="ar" style:country-complex="SA" style:font-weight-complex="bold"/>
    </style:style>
    <style:style style:name="Знак_20_Знак181" style:display-name="Знак Знак181" style:family="text">
      <style:text-properties fo:font-size="14pt" fo:language="ru" fo:country="RU" style:font-size-asian="14pt" style:language-asian="ru" style:country-asian="RU" style:font-size-complex="12pt" style:language-complex="ar" style:country-complex="SA"/>
    </style:style>
    <style:style style:name="Знак_20_Знак231" style:display-name="Знак Знак23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Знак_20_Знак222" style:display-name="Знак Знак2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Знак_20_Знак212" style:display-name="Знак Знак212"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202" style:display-name="Знак Знак20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No_20_Spacing_20_Char" style:display-name="No Spacing Char" style:family="text">
      <style:text-properties fo:font-size="11pt" style:font-size-asian="11pt" style:language-asian="en" style:country-asian="US"/>
    </style:style>
    <style:style style:name="Рег._20_Основной_20_текст_20_уровнеь_20_1.1_20__28_базовый_29__20_Знак" style:display-name="Рег. Основной текст уровнеь 1.1 (базовый) Знак" style:family="text">
      <style:text-properties style:font-name="Times New Roman" fo:font-family="'Times New Roman'" style:font-family-generic="roman" style:font-pitch="variable" fo:font-size="14pt" style:font-size-asian="14pt" style:language-asian="en" style:country-asian="US" style:font-size-complex="14pt"/>
    </style:style>
    <style:style style:name="текст_20_Знак" style:display-name="текст Знак" style:family="text">
      <style:text-properties style:font-name="Times New Roman" fo:font-family="'Times New Roman'" style:font-family-generic="roman" style:font-pitch="variable" fo:font-size="14pt" style:font-size-asian="14pt" style:language-asian="en" style:country-asian="US" style:font-size-complex="14pt"/>
    </style:style>
    <style:style style:name="_31_1_20_Знак" style:display-name="11 Знак" style:family="text">
      <style:text-properties style:font-name="Times New Roman" fo:font-family="'Times New Roman'" style:font-family-generic="roman" style:font-pitch="variable" style:language-asian="en" style:country-asian="US"/>
    </style:style>
    <style:style style:name="WW_5f_CharOUTLINELVL2" style:display-name="WW_CharOUTLINELVL2" style:family="text">
      <style:text-properties fo:font-size="12pt" style:font-size-asian="12pt" style:font-size-complex="12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style:use-window-font-color="true" fo:font-size="12pt" fo:language="ru" fo:country="RU" fo:font-style="normal" fo:font-weight="normal" style:font-size-asian="12pt" style:font-style-asian="normal" style:font-weight-asian="normal" style:font-size-complex="12pt"/>
    </style:style>
    <style:style style:name="WW_5f_CharLFO1LVL3" style:display-name="WW_CharLFO1LVL3" style:family="text">
      <style:text-properties fo:font-size="12pt" style:font-size-asian="12pt" style:font-size-complex="12pt"/>
    </style:style>
    <style:style style:name="WW_5f_CharLFO2LVL1" style:display-name="WW_CharLFO2LVL1"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2" style:display-name="WW_CharLFO20LVL2"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3" style:display-name="WW_CharLFO20LVL3"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4" style:display-name="WW_CharLFO20LVL4"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5" style:display-name="WW_CharLFO20LVL5"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6" style:display-name="WW_CharLFO20LVL6"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7" style:display-name="WW_CharLFO20LVL7"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8" style:display-name="WW_CharLFO20LVL8"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0LVL9" style:display-name="WW_CharLFO20LVL9" style:family="text">
      <style:text-properties fo:color="#000000" style:text-line-through-style="none" style:text-line-through-type="none" style:text-position="0% 100%" style:font-name="Times New Roman" fo:font-family="'Times New Roman'" style:font-family-generic="roman" style:font-pitch="variable" fo:font-size="17pt" fo:font-style="normal" style:text-underline-style="none" fo:font-weight="normal" fo:background-color="transparent"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style>
    <style:style style:name="WW_5f_CharLFO21LVL1" style:display-name="WW_CharLFO21LVL1" style:family="text">
      <style:text-properties style:font-name="Courier New" fo:font-family="'Courier New'" style:font-family-generic="modern" style:font-pitch="fixed" fo:font-size="16pt" style:font-size-asian="16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suffix="." style:num-format="I">
        <style:list-level-properties text:list-level-position-and-space-mode="label-alignment">
          <style:list-level-label-alignment text:label-followed-by="listtab" fo:text-indent="-1.27cm" fo:margin-left="1.90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38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1.2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249cm" fo:margin-left="3.2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249cm" fo:margin-left="3.6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49cm" fo:margin-left="3.9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49cm" fo:margin-left="4.3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49cm" fo:margin-left="4.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MP2" style:family="paragraph" style:parent-style-name="Header">
      <style:text-properties fo:font-size="5pt" style:font-size-asian="5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header-footer-properties fo:min-height="-0.07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draw:z-index="26"><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header>
        <text:p text:style-name="MP2"/>
      </style:header>
      <style:footer>
        <text:p text:style-name="MP3"><draw:frame draw:style-name="Mfr1" draw:name="1" text:anchor-type="paragraph" svg:y="0.002cm" draw:z-index="3"><draw:text-box fo:min-height="0.041cm" fo:min-width="0.041cm"><text:p text:style-name="Footer"><text:span text:style-name="Page_20_Number"><text:page-number text:select-page="current">27</text:page-number></text:span></text:p></draw:text-box></draw:frame></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Шаблон проекта административного регламента</dc:title>
    <dc:description>exif_MSED_b41483fe3e176ee536c89ecd9e2f22673734d97f0e3a8fd648c9616c4690864c</dc:description>
    <meta:initial-creator>Вилисов Артём Викторович</meta:initial-creator>
    <meta:creation-date>2021-01-29T11:53:00Z</meta:creation-date>
    <dc:date>2021-02-01T14:39:53.330000000</dc:date>
    <meta:print-date>2016-10-27T13:48:00Z</meta:print-date>
    <meta:editing-cycles>7</meta:editing-cycles>
    <meta:editing-duration>PT6M33S</meta:editing-duration>
    <meta:document-statistic meta:table-count="2" meta:image-count="0" meta:object-count="0" meta:page-count="27" meta:paragraph-count="479" meta:word-count="7309" meta:character-count="63426" meta:non-whitespace-character-count="56470"/>
    <meta:template xlink:type="simple" xlink:actuate="onRequest" xlink:title="" xlink:href="../../../../AppData/Local/Microsoft/Windows/Temporary%20Internet%20Files/Content.IE5/CVY848ZT/Адм+регламент+Рассмотрение+замечаний+к+проекту+отчета.odt/Normal"/>
  </office:meta>
</office:document-meta>
</file>